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#F0F4FA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#F0F4FA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Normale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15.1077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7">
            <text:p>Data Invio Lettera in BDI</text:p>
          </table:table-cell>
          <table:table-cell office:value-type="string" table:style-name="ce7">
            <text:p>Importo Pagato</text:p>
          </table:table-cell>
          <table:table-cell office:value-type="string" table:style-name="ce8">
            <text:p>codifica</text:p>
          </table:table-cell>
          <table:table-cell office:value-type="string" table:style-name="ce7">
            <text:p>Nome fornitore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45.88" table:style-name="ce3">
            <text:p>245,8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2 Emme srl Autodemolizioni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2 Emme srl Autodemolizioni</text:p>
          </table:table-cell>
          <table:table-cell table:number-columns-repeated="16380"/>
        </table:table-row>
        <table:table-row table:style-name="ro2">
          <table:table-cell office:value-type="date" office:date-value="2023-01-30T01:00:00" table:style-name="ce9">
            <text:p>30/01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2 Emme srl Autodemolizion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2 Emme srl Autodemolizioni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00090" table:style-name="ce3">
            <text:p>200.09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24 REAL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520" table:style-name="ce3">
            <text:p>1.5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5 M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760" table:style-name="ce3">
            <text:p>7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5 M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80" table:style-name="ce3">
            <text:p>3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5 M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280" table:style-name="ce3">
            <text:p>2.2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5 M S.r.L.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54399" table:style-name="ce3">
            <text:p>54.399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911 Italia Srls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560" table:style-name="ce3">
            <text:p>12.5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. M. COSTRUZIONI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90" table:style-name="ce3">
            <text:p>3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.P. GROUP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80" table:style-name="ce3">
            <text:p>2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.P. GROUP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602.48" table:style-name="ce3">
            <text:p>3.602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.P.F.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32" table:style-name="ce3">
            <text:p>1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.R.P.A.L. AGENZIA REGIONALE PER LA PROTEZIONE DELL'AMBIENTE LIGURE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25" table:style-name="ce3">
            <text:p>1.6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.R.P.A.V. AG. REG. PREV. PROTEZ. AMBIENTALE DEL VENETO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60" table:style-name="ce3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.R.P.A.V. AG. REG. PREV. PROTEZ. AMBIENTALE DEL VENETO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701.8" table:style-name="ce3">
            <text:p>5.701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383.9" table:style-name="ce3">
            <text:p>1.383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25.01" table:style-name="ce3">
            <text:p>1.725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754.72" table:style-name="ce3">
            <text:p>754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5.01" table:style-name="ce3">
            <text:p>35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6.329999999999998" table:style-name="ce3">
            <text:p>16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48.08000000000001" table:style-name="ce3">
            <text:p>148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76.02" table:style-name="ce3">
            <text:p>276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1232.81" table:style-name="ce3">
            <text:p>21.232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6.83" table:style-name="ce3">
            <text:p>26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20.77" table:style-name="ce3">
            <text:p>320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92.81" table:style-name="ce3">
            <text:p>1.192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45.69" table:style-name="ce3">
            <text:p>1.145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60.77" table:style-name="ce3">
            <text:p>260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224.96" table:style-name="ce3">
            <text:p>1.224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5.39" table:style-name="ce3">
            <text:p>115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37.47" table:style-name="ce3">
            <text:p>137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553.53" table:style-name="ce3">
            <text:p>553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891.6" table:style-name="ce3">
            <text:p>891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14.93" table:style-name="ce3">
            <text:p>414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23.85" table:style-name="ce3">
            <text:p>423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318.11" table:style-name="ce3">
            <text:p>1.318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21.88" table:style-name="ce3">
            <text:p>421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637.20000000000005" table:style-name="ce3">
            <text:p>637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04.71" table:style-name="ce3">
            <text:p>204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6.78" table:style-name="ce3">
            <text:p>16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.31" table:style-name="ce3">
            <text:p>11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43.63" table:style-name="ce3">
            <text:p>243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8.82" table:style-name="ce3">
            <text:p>48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14.8399999999999" table:style-name="ce3">
            <text:p>1.11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681.93" table:style-name="ce3">
            <text:p>681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07.52" table:style-name="ce3">
            <text:p>207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067.31" table:style-name="ce3">
            <text:p>1.067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600.88" table:style-name="ce3">
            <text:p>2.600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792.63" table:style-name="ce3">
            <text:p>3.792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451.85" table:style-name="ce3">
            <text:p>1.451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710.45" table:style-name="ce3">
            <text:p>2.710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954.48" table:style-name="ce3">
            <text:p>1.954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269.44" table:style-name="ce3">
            <text:p>1.269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932.56" table:style-name="ce3">
            <text:p>2.932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2.27" table:style-name="ce3">
            <text:p>12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139.11" table:style-name="ce3">
            <text:p>3.139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47.41" table:style-name="ce3">
            <text:p>147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5.3" table:style-name="ce3">
            <text:p>245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2.74" table:style-name="ce3">
            <text:p>12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949.68" table:style-name="ce3">
            <text:p>949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8.68" table:style-name="ce3">
            <text:p>24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73.51" table:style-name="ce3">
            <text:p>573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516.26" table:style-name="ce3">
            <text:p>1.516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424.66" table:style-name="ce3">
            <text:p>1.424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92.71" table:style-name="ce3">
            <text:p>592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46.4" table:style-name="ce3">
            <text:p>346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79.2" table:style-name="ce3">
            <text:p>1.079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9.010000000000002" table:style-name="ce3">
            <text:p>19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94.98" table:style-name="ce3">
            <text:p>1.694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595.82" table:style-name="ce3">
            <text:p>1.595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2.18" table:style-name="ce3">
            <text:p>22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02.58" table:style-name="ce3">
            <text:p>302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162.5899999999999" table:style-name="ce3">
            <text:p>1.162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552.99" table:style-name="ce3">
            <text:p>3.552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6.84" table:style-name="ce3">
            <text:p>56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86.48" table:style-name="ce3">
            <text:p>286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92.87" table:style-name="ce3">
            <text:p>892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46.27" table:style-name="ce3">
            <text:p>1.146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713.82" table:style-name="ce3">
            <text:p>6.713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156.5899999999999" table:style-name="ce3">
            <text:p>1.156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10.49" table:style-name="ce3">
            <text:p>1.010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441.39" table:style-name="ce3">
            <text:p>5.441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439.89" table:style-name="ce3">
            <text:p>1.439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972.19" table:style-name="ce3">
            <text:p>1.972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402.94" table:style-name="ce3">
            <text:p>2.402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.22" table:style-name="ce3">
            <text:p>11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520.62" table:style-name="ce3">
            <text:p>1.520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025.51" table:style-name="ce3">
            <text:p>3.025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33.1600000000001" table:style-name="ce3">
            <text:p>1.133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65.56" table:style-name="ce3">
            <text:p>1.165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5.59" table:style-name="ce3">
            <text:p>15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999.72" table:style-name="ce3">
            <text:p>999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808.93" table:style-name="ce3">
            <text:p>808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.45" table:style-name="ce3">
            <text:p>11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235.04" table:style-name="ce3">
            <text:p>1.235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83.21" table:style-name="ce3">
            <text:p>183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31.49" table:style-name="ce3">
            <text:p>231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756.85" table:style-name="ce3">
            <text:p>1.756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.68" table:style-name="ce3">
            <text:p>10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20.78" table:style-name="ce3">
            <text:p>420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78.0899999999999" table:style-name="ce3">
            <text:p>1.078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604.58" table:style-name="ce3">
            <text:p>2.604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32.09" table:style-name="ce3">
            <text:p>232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27.77" table:style-name="ce3">
            <text:p>627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7.46" table:style-name="ce3">
            <text:p>47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83.63" table:style-name="ce3">
            <text:p>383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3.41" table:style-name="ce3">
            <text:p>103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393.9" table:style-name="ce3">
            <text:p>1.393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27.31" table:style-name="ce3">
            <text:p>127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428.34" table:style-name="ce3">
            <text:p>6.428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33.58" table:style-name="ce3">
            <text:p>233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069.02" table:style-name="ce3">
            <text:p>1.069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692.13" table:style-name="ce3">
            <text:p>692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11.26" table:style-name="ce3">
            <text:p>911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880.48" table:style-name="ce3">
            <text:p>2.880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31.04" table:style-name="ce3">
            <text:p>1.231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720.11" table:style-name="ce3">
            <text:p>1.720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834.94" table:style-name="ce3">
            <text:p>834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523.91" table:style-name="ce3">
            <text:p>4.523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681.69" table:style-name="ce3">
            <text:p>2.681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160.97" table:style-name="ce3">
            <text:p>1.160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.99" table:style-name="ce3">
            <text:p>9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4.12" table:style-name="ce3">
            <text:p>94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31.55999999999995" table:style-name="ce3">
            <text:p>531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672.12" table:style-name="ce3">
            <text:p>672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2.83" table:style-name="ce3">
            <text:p>12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4.479999999999997" table:style-name="ce3">
            <text:p>34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45.48" table:style-name="ce3">
            <text:p>445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132.97" table:style-name="ce3">
            <text:p>1.132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967.99" table:style-name="ce3">
            <text:p>967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43.59" table:style-name="ce3">
            <text:p>343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0.45" table:style-name="ce3">
            <text:p>10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6.07" table:style-name="ce3">
            <text:p>6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618.31" table:style-name="ce3">
            <text:p>1.618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791.35" table:style-name="ce3">
            <text:p>791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68.78" table:style-name="ce3">
            <text:p>868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.32" table:style-name="ce3">
            <text:p>8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216.89" table:style-name="ce3">
            <text:p>2.216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37.64" table:style-name="ce3">
            <text:p>337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029.02" table:style-name="ce3">
            <text:p>1.029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07.47" table:style-name="ce3">
            <text:p>207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94.28" table:style-name="ce3">
            <text:p>194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168" table:style-name="ce3">
            <text:p>6.1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B Tende di Andrea Borrell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240.8200000000002" table:style-name="ce3">
            <text:p>2.240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593.3" table:style-name="ce3">
            <text:p>1.593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4.91" table:style-name="ce3">
            <text:p>24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3.979999999999997" table:style-name="ce3">
            <text:p>33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99.25" table:style-name="ce3">
            <text:p>99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274.17" table:style-name="ce3">
            <text:p>274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30.49" table:style-name="ce3">
            <text:p>530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83.79" table:style-name="ce3">
            <text:p>83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16.63" table:style-name="ce3">
            <text:p>516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4.18" table:style-name="ce3">
            <text:p>34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2.62" table:style-name="ce3">
            <text:p>22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22.05" table:style-name="ce3">
            <text:p>122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65.36" table:style-name="ce3">
            <text:p>65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53.44" table:style-name="ce3">
            <text:p>53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09.5" table:style-name="ce3">
            <text:p>209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37.38" table:style-name="ce3">
            <text:p>837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972.5" table:style-name="ce3">
            <text:p>4.97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C Service di Cipri Antonino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58.4" table:style-name="ce3">
            <text:p>858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CA SOFTWARE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80.5" table:style-name="ce3">
            <text:p>2.180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cademia da Vinci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11.5" table:style-name="ce3">
            <text:p>311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cademia da Vinci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75" table:style-name="ce3">
            <text:p>3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CADEMIA ERACLITEA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723.79" table:style-name="ce3">
            <text:p>2.723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549.08" table:style-name="ce3">
            <text:p>2.549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919.51" table:style-name="ce3">
            <text:p>2.919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2544.84" table:style-name="ce3">
            <text:p>12.54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074" table:style-name="ce3">
            <text:p>3.074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74.180000000000007" table:style-name="ce3">
            <text:p>74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368.37" table:style-name="ce3">
            <text:p>1.368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76.59" table:style-name="ce3">
            <text:p>676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76.3" table:style-name="ce3">
            <text:p>676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7.52" table:style-name="ce3">
            <text:p>17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21.87" table:style-name="ce3">
            <text:p>521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868.12" table:style-name="ce3">
            <text:p>2.868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89.73" table:style-name="ce3">
            <text:p>989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3.94" table:style-name="ce3">
            <text:p>223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3.89" table:style-name="ce3">
            <text:p>53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975.02" table:style-name="ce3">
            <text:p>975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24.36" table:style-name="ce3">
            <text:p>24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6" table:style-name="ce3">
            <text:p>146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99" table:style-name="ce3">
            <text:p>59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03" table:style-name="ce3">
            <text:p>103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58" table:style-name="ce3">
            <text:p>15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1.89" table:style-name="ce3">
            <text:p>61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69.63" table:style-name="ce3">
            <text:p>169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04.98" table:style-name="ce3">
            <text:p>104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4.23" table:style-name="ce3">
            <text:p>54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15.19" table:style-name="ce3">
            <text:p>115,1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52.01" table:style-name="ce3">
            <text:p>152,0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4.23" table:style-name="ce3">
            <text:p>54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66.32" table:style-name="ce3">
            <text:p>166,3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972" table:style-name="ce3">
            <text:p>97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4.23" table:style-name="ce3">
            <text:p>54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3.95" table:style-name="ce3">
            <text:p>43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69.3" table:style-name="ce3">
            <text:p>369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576.71" table:style-name="ce3">
            <text:p>1.576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.32" table:style-name="ce3">
            <text:p>12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3.03" table:style-name="ce3">
            <text:p>33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3.38" table:style-name="ce3">
            <text:p>23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70.23" table:style-name="ce3">
            <text:p>170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8.74" table:style-name="ce3">
            <text:p>8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.04" table:style-name="ce3">
            <text:p>15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45.72" table:style-name="ce3">
            <text:p>45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3.1" table:style-name="ce3">
            <text:p>53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1.32" table:style-name="ce3">
            <text:p>11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7.7" table:style-name="ce3">
            <text:p>27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20.01" table:style-name="ce3">
            <text:p>120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92.85" table:style-name="ce3">
            <text:p>92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56.01" table:style-name="ce3">
            <text:p>556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6.35" table:style-name="ce3">
            <text:p>36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10.75" table:style-name="ce3">
            <text:p>510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10.02" table:style-name="ce3">
            <text:p>110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3.43" table:style-name="ce3">
            <text:p>3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23.15" table:style-name="ce3">
            <text:p>123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14.83" table:style-name="ce3">
            <text:p>314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2.21" table:style-name="ce3">
            <text:p>62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3.45" table:style-name="ce3">
            <text:p>43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.34" table:style-name="ce3">
            <text:p>23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9.89" table:style-name="ce3">
            <text:p>49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4050" table:style-name="ce3">
            <text:p>4.0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RAM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93.24" table:style-name="ce3">
            <text:p>93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CUPARK s.r.l. a socio unico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DAM CLEAN SAS DI HANNACHI HASNI &amp; CO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724.37" table:style-name="ce3">
            <text:p>4.724,3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DM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50" table:style-name="ce3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DM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291" table:style-name="ce3">
            <text:p>29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23-02-08T01:00:00" table:style-name="ce9">
            <text:p>08/02/2023</text:p>
          </table:table-cell>
          <table:table-cell office:value-type="float" office:value="21081.02" table:style-name="ce3">
            <text:p>21.081,02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EMME S.R.L.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4918.98" table:style-name="ce3">
            <text:p>14.918,98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EMME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210" table:style-name="ce3">
            <text:p>3.21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ESTIMO S.r.l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459" table:style-name="ce3">
            <text:p>5.45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ESTIMO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4.2" table:style-name="ce3">
            <text:p>64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50.7" table:style-name="ce3">
            <text:p>450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3.900000000000006" table:style-name="ce3">
            <text:p>73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36.85" table:style-name="ce3">
            <text:p>436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7.900000000000006" table:style-name="ce3">
            <text:p>77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88.15" table:style-name="ce3">
            <text:p>488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54.7" table:style-name="ce3">
            <text:p>454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0.900000000000006" table:style-name="ce3">
            <text:p>7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6525.37" table:style-name="ce3">
            <text:p>6.525,3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787.4" table:style-name="ce3">
            <text:p>787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117.8699999999999" table:style-name="ce3">
            <text:p>1.117,8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2.5" table:style-name="ce3">
            <text:p>3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33.53" table:style-name="ce3">
            <text:p>133,5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12.5" table:style-name="ce3">
            <text:p>31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131.72" table:style-name="ce3">
            <text:p>3.131,7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6.1" table:style-name="ce3">
            <text:p>26,1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520.29" table:style-name="ce3">
            <text:p>6.520,2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1" table:style-name="ce3">
            <text:p>81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87.56" table:style-name="ce3">
            <text:p>487,56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441.55" table:style-name="ce3">
            <text:p>1.441,5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36.5" table:style-name="ce3">
            <text:p>2.236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.67" table:style-name="ce3">
            <text:p>8,6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02" table:style-name="ce3">
            <text:p>102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00.5" table:style-name="ce3">
            <text:p>200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942.84" table:style-name="ce3">
            <text:p>3.942,8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770.41" table:style-name="ce3">
            <text:p>3.770,4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318.4" table:style-name="ce3">
            <text:p>5.318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965.1" table:style-name="ce3">
            <text:p>1.965,1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62.71" table:style-name="ce3">
            <text:p>862,7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33.62" table:style-name="ce3">
            <text:p>433,6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5.4" table:style-name="ce3">
            <text:p>45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1.55" table:style-name="ce3">
            <text:p>31,5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22.17" table:style-name="ce3">
            <text:p>1.722,1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44.45" table:style-name="ce3">
            <text:p>1.144,4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46" table:style-name="ce3">
            <text:p>946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08.3" table:style-name="ce3">
            <text:p>308,3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3" table:style-name="ce3">
            <text:p>23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624.35" table:style-name="ce3">
            <text:p>2.624,3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9.100000000000001" table:style-name="ce3">
            <text:p>19,1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98.8" table:style-name="ce3">
            <text:p>98,8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83.5" table:style-name="ce3">
            <text:p>83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716.92" table:style-name="ce3">
            <text:p>2.716,9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03.82" table:style-name="ce3">
            <text:p>1.803,8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059.23" table:style-name="ce3">
            <text:p>1.059,2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063.97" table:style-name="ce3">
            <text:p>5.063,9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38.80000000000001" table:style-name="ce3">
            <text:p>138,8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9.5" table:style-name="ce3">
            <text:p>39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.3699999999999992" table:style-name="ce3">
            <text:p>9,3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78" table:style-name="ce3">
            <text:p>178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592.5300000000002" table:style-name="ce3">
            <text:p>2.592,5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672.8" table:style-name="ce3">
            <text:p>2.672,8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264.76" table:style-name="ce3">
            <text:p>1.264,76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932.25" table:style-name="ce3">
            <text:p>3.932,2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81.82" table:style-name="ce3">
            <text:p>481,8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9.05" table:style-name="ce3">
            <text:p>79,0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21.2" table:style-name="ce3">
            <text:p>121,2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501.8200000000002" table:style-name="ce3">
            <text:p>2.501,8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5" table:style-name="ce3">
            <text:p>11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89" table:style-name="ce3">
            <text:p>189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2.9" table:style-name="ce3">
            <text:p>12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60.89999999999998" table:style-name="ce3">
            <text:p>260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551.67" table:style-name="ce3">
            <text:p>10.551,6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370.14" table:style-name="ce3">
            <text:p>2.370,1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8.5" table:style-name="ce3">
            <text:p>98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6494.04" table:style-name="ce3">
            <text:p>6.494,0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7.5" table:style-name="ce3">
            <text:p>1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27.5" table:style-name="ce3">
            <text:p>2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19.23" table:style-name="ce3">
            <text:p>319,2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4106.17" table:style-name="ce3">
            <text:p>14.106,1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95.45" table:style-name="ce3">
            <text:p>195,4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891" table:style-name="ce3">
            <text:p>891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45.75" table:style-name="ce3">
            <text:p>545,7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712.21" table:style-name="ce3">
            <text:p>1.712,2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298.18" table:style-name="ce3">
            <text:p>5.298,1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273.63" table:style-name="ce3">
            <text:p>3.273,6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83.62" table:style-name="ce3">
            <text:p>783,6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25" table:style-name="ce3">
            <text:p>12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44.9" table:style-name="ce3">
            <text:p>744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312.0100000000002" table:style-name="ce3">
            <text:p>2.312,0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7.5" table:style-name="ce3">
            <text:p>6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179.0999999999999" table:style-name="ce3">
            <text:p>1.179,1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280.72" table:style-name="ce3">
            <text:p>1.280,7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1" table:style-name="ce3">
            <text:p>51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43.98" table:style-name="ce3">
            <text:p>543,9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095.92" table:style-name="ce3">
            <text:p>1.095,9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37" table:style-name="ce3">
            <text:p>37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2547.7199999999998" table:style-name="ce3">
            <text:p>2.547,7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930.43" table:style-name="ce3">
            <text:p>1.930,4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849.1" table:style-name="ce3">
            <text:p>849,1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2" table:style-name="ce3">
            <text:p>22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2.5" table:style-name="ce3">
            <text:p>5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060.92" table:style-name="ce3">
            <text:p>2.060,9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28" table:style-name="ce3">
            <text:p>328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01.5" table:style-name="ce3">
            <text:p>501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728.5" table:style-name="ce3">
            <text:p>728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51" table:style-name="ce3">
            <text:p>351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969.07" table:style-name="ce3">
            <text:p>969,0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32.07000000000005" table:style-name="ce3">
            <text:p>532,0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6" table:style-name="ce3">
            <text:p>36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781.07" table:style-name="ce3">
            <text:p>781,0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303.6600000000001" table:style-name="ce3">
            <text:p>1.303,66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80.5" table:style-name="ce3">
            <text:p>380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" table:style-name="ce3">
            <text:p>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6.25" table:style-name="ce3">
            <text:p>16,2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4135.7299999999996" table:style-name="ce3">
            <text:p>4.135,7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797.97" table:style-name="ce3">
            <text:p>1.797,9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3.5" table:style-name="ce3">
            <text:p>13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82.5" table:style-name="ce3">
            <text:p>58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497.9" table:style-name="ce3">
            <text:p>497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447.95" table:style-name="ce3">
            <text:p>1.447,9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30.53" table:style-name="ce3">
            <text:p>330,5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619" table:style-name="ce3">
            <text:p>619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.5" table:style-name="ce3">
            <text:p>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4772.57" table:style-name="ce3">
            <text:p>4.772,5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4107.04" table:style-name="ce3">
            <text:p>4.107,0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81.4" table:style-name="ce3">
            <text:p>181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5.4" table:style-name="ce3">
            <text:p>35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54" table:style-name="ce3">
            <text:p>154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602.21" table:style-name="ce3">
            <text:p>602,2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8782.75" table:style-name="ce3">
            <text:p>8.782,7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69.30999999999995" table:style-name="ce3">
            <text:p>569,3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443.11" table:style-name="ce3">
            <text:p>1.443,1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952.89" table:style-name="ce3">
            <text:p>1.952,8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48.9" table:style-name="ce3">
            <text:p>348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315.96" table:style-name="ce3">
            <text:p>5.315,96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373.32" table:style-name="ce3">
            <text:p>1.373,3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639.63" table:style-name="ce3">
            <text:p>2.639,6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0" table:style-name="ce3">
            <text:p>1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677.56" table:style-name="ce3">
            <text:p>677,56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6315.27" table:style-name="ce3">
            <text:p>6.315,2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174.03" table:style-name="ce3">
            <text:p>4.174,0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41.2" table:style-name="ce3">
            <text:p>241,2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05" table:style-name="ce3">
            <text:p>10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7.5" table:style-name="ce3">
            <text:p>2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821.88" table:style-name="ce3">
            <text:p>821,8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79.9" table:style-name="ce3">
            <text:p>1.779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5.8" table:style-name="ce3">
            <text:p>335,8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2.5" table:style-name="ce3">
            <text:p>2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869.74" table:style-name="ce3">
            <text:p>2.869,7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508" table:style-name="ce3">
            <text:p>3.508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776.88" table:style-name="ce3">
            <text:p>6.776,8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82.64" table:style-name="ce3">
            <text:p>282,6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315.92" table:style-name="ce3">
            <text:p>4.315,9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407.39" table:style-name="ce3">
            <text:p>1.407,3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66.85000000000002" table:style-name="ce3">
            <text:p>266,8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22.45000000000005" table:style-name="ce3">
            <text:p>522,4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.59" table:style-name="ce3">
            <text:p>4,5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81.5" table:style-name="ce3">
            <text:p>81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24.4" table:style-name="ce3">
            <text:p>224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9.6" table:style-name="ce3">
            <text:p>139,6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29.93" table:style-name="ce3">
            <text:p>1.329,9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7.5" table:style-name="ce3">
            <text:p>3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06.4" table:style-name="ce3">
            <text:p>406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.5" table:style-name="ce3">
            <text:p>1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6.9" table:style-name="ce3">
            <text:p>56,9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09.5" table:style-name="ce3">
            <text:p>209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43.27" table:style-name="ce3">
            <text:p>543,2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69.39" table:style-name="ce3">
            <text:p>369,3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7.5" table:style-name="ce3">
            <text:p>3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192.69" table:style-name="ce3">
            <text:p>1.192,6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9.5" table:style-name="ce3">
            <text:p>29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70.93" table:style-name="ce3">
            <text:p>370,9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99.6" table:style-name="ce3">
            <text:p>199,6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97.15" table:style-name="ce3">
            <text:p>497,1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5" table:style-name="ce3">
            <text:p>2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085.44" table:style-name="ce3">
            <text:p>2.085,4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" table:style-name="ce3">
            <text:p>9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" table:style-name="ce3">
            <text:p>1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334.8500000000004" table:style-name="ce3">
            <text:p>4.334,8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828.84" table:style-name="ce3">
            <text:p>10.828,84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60.75" table:style-name="ce3">
            <text:p>760,7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261.1499999999996" table:style-name="ce3">
            <text:p>4.261,1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61.6" table:style-name="ce3">
            <text:p>161,6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04.68" table:style-name="ce3">
            <text:p>204,6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17.8" table:style-name="ce3">
            <text:p>717,8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61.6" table:style-name="ce3">
            <text:p>161,6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565.22" table:style-name="ce3">
            <text:p>3.565,2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8673.3700000000008" table:style-name="ce3">
            <text:p>8.673,3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52.67" table:style-name="ce3">
            <text:p>452,6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721.89" table:style-name="ce3">
            <text:p>7.721,8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26.14999999999998" table:style-name="ce3">
            <text:p>326,1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41.4" table:style-name="ce3">
            <text:p>241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07.16" table:style-name="ce3">
            <text:p>607,16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18.22" table:style-name="ce3">
            <text:p>918,2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813.88" table:style-name="ce3">
            <text:p>1.813,8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20.4" table:style-name="ce3">
            <text:p>520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2.73" table:style-name="ce3">
            <text:p>232,7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82.52" table:style-name="ce3">
            <text:p>382,5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220.62" table:style-name="ce3">
            <text:p>2.220,6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52" table:style-name="ce3">
            <text:p>352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0.5" table:style-name="ce3">
            <text:p>70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8.37" table:style-name="ce3">
            <text:p>238,37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31.4" table:style-name="ce3">
            <text:p>131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1.819999999999993" table:style-name="ce3">
            <text:p>71,8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7.5" table:style-name="ce3">
            <text:p>4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7.5" table:style-name="ce3">
            <text:p>1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57.6" table:style-name="ce3">
            <text:p>957,6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693.61" table:style-name="ce3">
            <text:p>2.693,6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84.8" table:style-name="ce3">
            <text:p>484,8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31.99" table:style-name="ce3">
            <text:p>831,9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5" table:style-name="ce3">
            <text:p>2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0.119999999999999" table:style-name="ce3">
            <text:p>10,1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2.5" table:style-name="ce3">
            <text:p>9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87.62" table:style-name="ce3">
            <text:p>187,62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307.83" table:style-name="ce3">
            <text:p>5.307,8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703.33" table:style-name="ce3">
            <text:p>2.703,3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619.35" table:style-name="ce3">
            <text:p>1.619,35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61.49" table:style-name="ce3">
            <text:p>561,4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2.5" table:style-name="ce3">
            <text:p>42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318.23" table:style-name="ce3">
            <text:p>1.318,23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84.10000000000002" table:style-name="ce3">
            <text:p>284,1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5845.39" table:style-name="ce3">
            <text:p>5.845,3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826.5" table:style-name="ce3">
            <text:p>826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4.89" table:style-name="ce3">
            <text:p>14,89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47.5" table:style-name="ce3">
            <text:p>4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65" table:style-name="ce3">
            <text:p>65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5778.58" table:style-name="ce3">
            <text:p>5.778,58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44" table:style-name="ce3">
            <text:p>144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8.4" table:style-name="ce3">
            <text:p>48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7.399999999999999" table:style-name="ce3">
            <text:p>17,4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146.3" table:style-name="ce3">
            <text:p>4.146,3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90" table:style-name="ce3">
            <text:p>90,0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64.91" table:style-name="ce3">
            <text:p>764,9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95.91" table:style-name="ce3">
            <text:p>795,91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7.5" table:style-name="ce3">
            <text:p>27,50</text:p>
          </table:table-cell>
          <table:table-cell office:value-type="string" table:style-name="ce6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162.5" table:style-name="ce3">
            <text:p>3.162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GENZIA STAMPA ITALPRES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404" table:style-name="ce3">
            <text:p>1.40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7573.92" table:style-name="ce3">
            <text:p>7.573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3349.14" table:style-name="ce3">
            <text:p>3.349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3753.56" table:style-name="ce3">
            <text:p>3.753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2377.4499999999998" table:style-name="ce3">
            <text:p>2.377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1607.42" table:style-name="ce3">
            <text:p>1.607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2019.67" table:style-name="ce3">
            <text:p>2.019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26.7" table:style-name="ce3">
            <text:p>426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99.77" table:style-name="ce3">
            <text:p>199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332.66" table:style-name="ce3">
            <text:p>1.332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17.2" table:style-name="ce3">
            <text:p>1.117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0.309999999999999" table:style-name="ce3">
            <text:p>20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47.96" table:style-name="ce3">
            <text:p>347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09.25" table:style-name="ce3">
            <text:p>109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7.399999999999999" table:style-name="ce3">
            <text:p>17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3.45" table:style-name="ce3">
            <text:p>113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90.08" table:style-name="ce3">
            <text:p>290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588.19" table:style-name="ce3">
            <text:p>1.588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688.34" table:style-name="ce3">
            <text:p>1.688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00.77" table:style-name="ce3">
            <text:p>100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38.22" table:style-name="ce3">
            <text:p>238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76.44" table:style-name="ce3">
            <text:p>376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86.54000000000002" table:style-name="ce3">
            <text:p>286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78.349999999999994" table:style-name="ce3">
            <text:p>78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52.66" table:style-name="ce3">
            <text:p>52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05.5" table:style-name="ce3">
            <text:p>405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5.45" table:style-name="ce3">
            <text:p>25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01.34" table:style-name="ce3">
            <text:p>601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13.41000000000003" table:style-name="ce3">
            <text:p>313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04.76" table:style-name="ce3">
            <text:p>304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157.63" table:style-name="ce3">
            <text:p>3.157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23.87" table:style-name="ce3">
            <text:p>1.823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79.7" table:style-name="ce3">
            <text:p>1.079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22.72" table:style-name="ce3">
            <text:p>122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565.29" table:style-name="ce3">
            <text:p>1.565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768.15" table:style-name="ce3">
            <text:p>1.768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93.6" table:style-name="ce3">
            <text:p>393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70.27" table:style-name="ce3">
            <text:p>370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1.17" table:style-name="ce3">
            <text:p>31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95.66" table:style-name="ce3">
            <text:p>495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61.7" table:style-name="ce3">
            <text:p>1.861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50.28" table:style-name="ce3">
            <text:p>150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73.69" table:style-name="ce3">
            <text:p>173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93.33999999999997" table:style-name="ce3">
            <text:p>293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030.55" table:style-name="ce3">
            <text:p>2.030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49.01" table:style-name="ce3">
            <text:p>649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74.24" table:style-name="ce3">
            <text:p>274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.91" table:style-name="ce3">
            <text:p>2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71.540000000000006" table:style-name="ce3">
            <text:p>71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5.35" table:style-name="ce3">
            <text:p>185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483.97" table:style-name="ce3">
            <text:p>1.483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73.23" table:style-name="ce3">
            <text:p>173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11.31" table:style-name="ce3">
            <text:p>211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327.1" table:style-name="ce3">
            <text:p>1.327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6.84" table:style-name="ce3">
            <text:p>26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.57" table:style-name="ce3">
            <text:p>10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40.41999999999999" table:style-name="ce3">
            <text:p>140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85.45" table:style-name="ce3">
            <text:p>85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18.6" table:style-name="ce3">
            <text:p>218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0.33" table:style-name="ce3">
            <text:p>6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5.49" table:style-name="ce3">
            <text:p>165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34.42" table:style-name="ce3">
            <text:p>234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6.82" table:style-name="ce3">
            <text:p>26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81.16" table:style-name="ce3">
            <text:p>781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570.33" table:style-name="ce3">
            <text:p>8.57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.52" table:style-name="ce3">
            <text:p>5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67.82" table:style-name="ce3">
            <text:p>1.467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80.75" table:style-name="ce3">
            <text:p>680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.1999999999999993" table:style-name="ce3">
            <text:p>9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18.21" table:style-name="ce3">
            <text:p>618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19.81" table:style-name="ce3">
            <text:p>219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18.55" table:style-name="ce3">
            <text:p>91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.68" table:style-name="ce3">
            <text:p>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82.24" table:style-name="ce3">
            <text:p>1.582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425.89" table:style-name="ce3">
            <text:p>10.425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11.45000000000005" table:style-name="ce3">
            <text:p>611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905.09" table:style-name="ce3">
            <text:p>2.905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754.08" table:style-name="ce3">
            <text:p>1.754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64.74" table:style-name="ce3">
            <text:p>264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57.26" table:style-name="ce3">
            <text:p>557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.44" table:style-name="ce3">
            <text:p>6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2.25" table:style-name="ce3">
            <text:p>92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38.61" table:style-name="ce3">
            <text:p>1.638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29.68" table:style-name="ce3">
            <text:p>1.629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564.54" table:style-name="ce3">
            <text:p>5.564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576.3200000000002" table:style-name="ce3">
            <text:p>2.576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.76" table:style-name="ce3">
            <text:p>7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70.10000000000002" table:style-name="ce3">
            <text:p>270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97.33" table:style-name="ce3">
            <text:p>197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478.31" table:style-name="ce3">
            <text:p>1.478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633.72" table:style-name="ce3">
            <text:p>1.633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4330.8999999999996" table:style-name="ce3">
            <text:p>4.33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735.04" table:style-name="ce3">
            <text:p>3.735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704.97" table:style-name="ce3">
            <text:p>704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6764.32" table:style-name="ce3">
            <text:p>6.764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2207.94" table:style-name="ce3">
            <text:p>2.207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473.38" table:style-name="ce3">
            <text:p>3.473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86.81" table:style-name="ce3">
            <text:p>286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72.36" table:style-name="ce3">
            <text:p>272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.79" table:style-name="ce3">
            <text:p>24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9.55" table:style-name="ce3">
            <text:p>169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335.38" table:style-name="ce3">
            <text:p>2.335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92.69" table:style-name="ce3">
            <text:p>1.092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79.28" table:style-name="ce3">
            <text:p>179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302.85" table:style-name="ce3">
            <text:p>2.302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.5099999999999998" table:style-name="ce3">
            <text:p>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62.92" table:style-name="ce3">
            <text:p>362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10.84" table:style-name="ce3">
            <text:p>510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13.85" table:style-name="ce3">
            <text:p>613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14.37" table:style-name="ce3">
            <text:p>814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80.49" table:style-name="ce3">
            <text:p>480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215.42" table:style-name="ce3">
            <text:p>1.215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72.26" table:style-name="ce3">
            <text:p>472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20.67" table:style-name="ce3">
            <text:p>220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53.19" table:style-name="ce3">
            <text:p>1.653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92.88" table:style-name="ce3">
            <text:p>292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17.04" table:style-name="ce3">
            <text:p>117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219.9799999999996" table:style-name="ce3">
            <text:p>4.219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26.88" table:style-name="ce3">
            <text:p>326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.68" table:style-name="ce3">
            <text:p>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05.99" table:style-name="ce3">
            <text:p>205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5.14" table:style-name="ce3">
            <text:p>185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96.02" table:style-name="ce3">
            <text:p>796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37.72" table:style-name="ce3">
            <text:p>337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6.78" table:style-name="ce3">
            <text:p>26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97" table:style-name="ce3">
            <text:p>397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35.54" table:style-name="ce3">
            <text:p>935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2.09" table:style-name="ce3">
            <text:p>72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61.78" table:style-name="ce3">
            <text:p>361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106.13" table:style-name="ce3">
            <text:p>2.106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20.03" table:style-name="ce3">
            <text:p>820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60.7" table:style-name="ce3">
            <text:p>660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79.79000000000002" table:style-name="ce3">
            <text:p>279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9.03" table:style-name="ce3">
            <text:p>109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75.0700000000002" table:style-name="ce3">
            <text:p>2.375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12.37" table:style-name="ce3">
            <text:p>512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9.36000000000001" table:style-name="ce3">
            <text:p>129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15.76" table:style-name="ce3">
            <text:p>315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293.0100000000002" table:style-name="ce3">
            <text:p>2.293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1.099999999999994" table:style-name="ce3">
            <text:p>71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60.91" table:style-name="ce3">
            <text:p>560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481.28" table:style-name="ce3">
            <text:p>481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311.81" table:style-name="ce3">
            <text:p>311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51.57" table:style-name="ce3">
            <text:p>51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439.26" table:style-name="ce3">
            <text:p>1.439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16.11" table:style-name="ce3">
            <text:p>216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521.80999999999995" table:style-name="ce3">
            <text:p>521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47.95" table:style-name="ce3">
            <text:p>247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3.39" table:style-name="ce3">
            <text:p>23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629.58000000000004" table:style-name="ce3">
            <text:p>629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612.83000000000004" table:style-name="ce3">
            <text:p>612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7.43" table:style-name="ce3">
            <text:p>7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001.78" table:style-name="ce3">
            <text:p>1.001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999.48" table:style-name="ce3">
            <text:p>1.999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419.75" table:style-name="ce3">
            <text:p>419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200.24" table:style-name="ce3">
            <text:p>1.200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4648.21" table:style-name="ce3">
            <text:p>4.648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.66" table:style-name="ce3">
            <text:p>8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963.63" table:style-name="ce3">
            <text:p>963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04.1" table:style-name="ce3">
            <text:p>804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241.79" table:style-name="ce3">
            <text:p>2.241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9.39" table:style-name="ce3">
            <text:p>19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11.94" table:style-name="ce3">
            <text:p>111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200.51" table:style-name="ce3">
            <text:p>1.200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3.32" table:style-name="ce3">
            <text:p>23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.5" table:style-name="ce3">
            <text:p>5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12.41000000000003" table:style-name="ce3">
            <text:p>312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80.5" table:style-name="ce3">
            <text:p>280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160.9499999999998" table:style-name="ce3">
            <text:p>2.160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0.07" table:style-name="ce3">
            <text:p>10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354.57" table:style-name="ce3">
            <text:p>3.354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37.09" table:style-name="ce3">
            <text:p>837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14.37" table:style-name="ce3">
            <text:p>514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5855.25" table:style-name="ce3">
            <text:p>5.855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310.46" table:style-name="ce3">
            <text:p>4.310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349.04" table:style-name="ce3">
            <text:p>2.349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3109.04" table:style-name="ce3">
            <text:p>3.109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802.9" table:style-name="ce3">
            <text:p>802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82.45" table:style-name="ce3">
            <text:p>282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20.66000000000003" table:style-name="ce3">
            <text:p>320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91.7" table:style-name="ce3">
            <text:p>191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6.2" table:style-name="ce3">
            <text:p>126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7.209999999999994" table:style-name="ce3">
            <text:p>77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19.7" table:style-name="ce3">
            <text:p>1.719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8.34" table:style-name="ce3">
            <text:p>68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39.68" table:style-name="ce3">
            <text:p>439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9.59" table:style-name="ce3">
            <text:p>179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08.38" table:style-name="ce3">
            <text:p>1.808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6.93" table:style-name="ce3">
            <text:p>156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47.05" table:style-name="ce3">
            <text:p>1.547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67.70999999999998" table:style-name="ce3">
            <text:p>267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31.29" table:style-name="ce3">
            <text:p>1.031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256.96" table:style-name="ce3">
            <text:p>2.256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87" table:style-name="ce3">
            <text:p>687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38.14" table:style-name="ce3">
            <text:p>1.838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98.59" table:style-name="ce3">
            <text:p>1.798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5.75" table:style-name="ce3">
            <text:p>75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20.43" table:style-name="ce3">
            <text:p>220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8.36000000000001" table:style-name="ce3">
            <text:p>148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0.03" table:style-name="ce3">
            <text:p>20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.57" table:style-name="ce3">
            <text:p>6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28.33" table:style-name="ce3">
            <text:p>1.828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90.04" table:style-name="ce3">
            <text:p>90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333.06" table:style-name="ce3">
            <text:p>1.333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.95" table:style-name="ce3">
            <text:p>11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5.4" table:style-name="ce3">
            <text:p>335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36.67999999999995" table:style-name="ce3">
            <text:p>636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279.54" table:style-name="ce3">
            <text:p>4.279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11.12" table:style-name="ce3">
            <text:p>211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269.27" table:style-name="ce3">
            <text:p>2.269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79.5" table:style-name="ce3">
            <text:p>479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75.99" table:style-name="ce3">
            <text:p>1.575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2.35" table:style-name="ce3">
            <text:p>142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3.57" table:style-name="ce3">
            <text:p>63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06.95999999999998" table:style-name="ce3">
            <text:p>306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62.51" table:style-name="ce3">
            <text:p>76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6.84" table:style-name="ce3">
            <text:p>26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537.99" table:style-name="ce3">
            <text:p>537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.91" table:style-name="ce3">
            <text:p>2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02.67" table:style-name="ce3">
            <text:p>1.102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44.1" table:style-name="ce3">
            <text:p>344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90.68" table:style-name="ce3">
            <text:p>290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9.96" table:style-name="ce3">
            <text:p>159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4.17" table:style-name="ce3">
            <text:p>34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05.42" table:style-name="ce3">
            <text:p>1.105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1.85" table:style-name="ce3">
            <text:p>121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14.61" table:style-name="ce3">
            <text:p>1.714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9.87" table:style-name="ce3">
            <text:p>129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.27" table:style-name="ce3">
            <text:p>3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352.5" table:style-name="ce3">
            <text:p>1.352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63.63" table:style-name="ce3">
            <text:p>463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69.95999999999998" table:style-name="ce3">
            <text:p>269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53.68" table:style-name="ce3">
            <text:p>1.853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2.7" table:style-name="ce3">
            <text:p>122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9.42" table:style-name="ce3">
            <text:p>339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572.59" table:style-name="ce3">
            <text:p>572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29.71" table:style-name="ce3">
            <text:p>1.029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789.53" table:style-name="ce3">
            <text:p>1.789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263.71" table:style-name="ce3">
            <text:p>2.263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81.36" table:style-name="ce3">
            <text:p>681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45.06" table:style-name="ce3">
            <text:p>345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347.02" table:style-name="ce3">
            <text:p>1.347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29.08" table:style-name="ce3">
            <text:p>429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5.52" table:style-name="ce3">
            <text:p>15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783.12" table:style-name="ce3">
            <text:p>11.783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5.27" table:style-name="ce3">
            <text:p>125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32.8800000000001" table:style-name="ce3">
            <text:p>1.232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0.8" table:style-name="ce3">
            <text:p>210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15.01" table:style-name="ce3">
            <text:p>615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.19" table:style-name="ce3">
            <text:p>6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79.3" table:style-name="ce3">
            <text:p>679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77.63" table:style-name="ce3">
            <text:p>677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6.57" table:style-name="ce3">
            <text:p>216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531.21" table:style-name="ce3">
            <text:p>1.531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85.57" table:style-name="ce3">
            <text:p>185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.65" table:style-name="ce3">
            <text:p>6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58.62" table:style-name="ce3">
            <text:p>858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730.11" table:style-name="ce3">
            <text:p>1.730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377.41" table:style-name="ce3">
            <text:p>3.377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.93" table:style-name="ce3">
            <text:p>8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7.3" table:style-name="ce3">
            <text:p>17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207.64" table:style-name="ce3">
            <text:p>8.207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44.97" table:style-name="ce3">
            <text:p>744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38.27" table:style-name="ce3">
            <text:p>338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932.2" table:style-name="ce3">
            <text:p>932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64.63" table:style-name="ce3">
            <text:p>64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643.77" table:style-name="ce3">
            <text:p>643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47.72" table:style-name="ce3">
            <text:p>247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511.89" table:style-name="ce3">
            <text:p>1.511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.27" table:style-name="ce3">
            <text:p>3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81.7" table:style-name="ce3">
            <text:p>481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71.14" table:style-name="ce3">
            <text:p>471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033.78" table:style-name="ce3">
            <text:p>3.033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76.9" table:style-name="ce3">
            <text:p>376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11.06" table:style-name="ce3">
            <text:p>211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826.66" table:style-name="ce3">
            <text:p>1.826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080.8599999999997" table:style-name="ce3">
            <text:p>5.080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031.45" table:style-name="ce3">
            <text:p>5.031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38.2199999999998" table:style-name="ce3">
            <text:p>2.338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6035.84" table:style-name="ce3">
            <text:p>16.035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845.86" table:style-name="ce3">
            <text:p>19.845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615.06" table:style-name="ce3">
            <text:p>9.615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200.5899999999999" table:style-name="ce3">
            <text:p>1.200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07.92" table:style-name="ce3">
            <text:p>107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52.49" table:style-name="ce3">
            <text:p>552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267.6600000000001" table:style-name="ce3">
            <text:p>1.267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04.52" table:style-name="ce3">
            <text:p>404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89.53" table:style-name="ce3">
            <text:p>189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45.81" table:style-name="ce3">
            <text:p>345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51.38" table:style-name="ce3">
            <text:p>51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492.44" table:style-name="ce3">
            <text:p>492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95.6" table:style-name="ce3">
            <text:p>195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804.9" table:style-name="ce3">
            <text:p>2.804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447.79" table:style-name="ce3">
            <text:p>447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19.78" table:style-name="ce3">
            <text:p>219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2.68" table:style-name="ce3">
            <text:p>22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226.04" table:style-name="ce3">
            <text:p>1.226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74.88" table:style-name="ce3">
            <text:p>274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469.72" table:style-name="ce3">
            <text:p>469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242.0100000000002" table:style-name="ce3">
            <text:p>2.242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895.17" table:style-name="ce3">
            <text:p>3.895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5.7" table:style-name="ce3">
            <text:p>5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762.85" table:style-name="ce3">
            <text:p>762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7.21" table:style-name="ce3">
            <text:p>7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832.92" table:style-name="ce3">
            <text:p>1.832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666.16" table:style-name="ce3">
            <text:p>2.666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466.33" table:style-name="ce3">
            <text:p>1.466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68.45" table:style-name="ce3">
            <text:p>268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806" table:style-name="ce3">
            <text:p>806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5395.55" table:style-name="ce3">
            <text:p>5.395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2817.06" table:style-name="ce3">
            <text:p>12.817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6718.13" table:style-name="ce3">
            <text:p>6.718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854.78" table:style-name="ce3">
            <text:p>1.854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760.01" table:style-name="ce3">
            <text:p>2.760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455.02" table:style-name="ce3">
            <text:p>455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81.95" table:style-name="ce3">
            <text:p>381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55.45" table:style-name="ce3">
            <text:p>55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16.94" table:style-name="ce3">
            <text:p>216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60.89" table:style-name="ce3">
            <text:p>60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80.209999999999994" table:style-name="ce3">
            <text:p>80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63.05000000000001" table:style-name="ce3">
            <text:p>163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72.48" table:style-name="ce3">
            <text:p>272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338.03" table:style-name="ce3">
            <text:p>1.338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1467.09" table:style-name="ce3">
            <text:p>1.467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700.19" table:style-name="ce3">
            <text:p>1.700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59.65" table:style-name="ce3">
            <text:p>559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431.73" table:style-name="ce3">
            <text:p>1.431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38.83" table:style-name="ce3">
            <text:p>438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5" table:style-name="ce3">
            <text:p>15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42.49" table:style-name="ce3">
            <text:p>142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919.25" table:style-name="ce3">
            <text:p>1.919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922.6" table:style-name="ce3">
            <text:p>1.922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54.35" table:style-name="ce3">
            <text:p>154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7.66" table:style-name="ce3">
            <text:p>67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45.25" table:style-name="ce3">
            <text:p>145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9.15" table:style-name="ce3">
            <text:p>39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65.45" table:style-name="ce3">
            <text:p>165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6.24" table:style-name="ce3">
            <text:p>36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83.67" table:style-name="ce3">
            <text:p>283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40" table:style-name="ce3">
            <text:p>3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716.64" table:style-name="ce3">
            <text:p>716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518.9" table:style-name="ce3">
            <text:p>1.518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IR OCEAN CARG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47.3" table:style-name="ce3">
            <text:p>247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IRBANK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360" table:style-name="ce3">
            <text:p>1.3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IRBANK SR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44" table:style-name="ce3">
            <text:p>24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COOLTEST MARKETING ITALY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20.42" table:style-name="ce3">
            <text:p>320,42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45.04" table:style-name="ce3">
            <text:p>245,04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71.89" table:style-name="ce3">
            <text:p>271,89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47.42" table:style-name="ce3">
            <text:p>347,42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71.89" table:style-name="ce3">
            <text:p>271,89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45.04" table:style-name="ce3">
            <text:p>245,04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.5" table:style-name="ce3">
            <text:p>7,50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20.42" table:style-name="ce3">
            <text:p>320,42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5.09" table:style-name="ce3">
            <text:p>45,09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1.56" table:style-name="ce3">
            <text:p>151,56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47.42" table:style-name="ce3">
            <text:p>347,42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47.42" table:style-name="ce3">
            <text:p>347,42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606.59" table:style-name="ce3">
            <text:p>606,59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20.42" table:style-name="ce3">
            <text:p>320,42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43.47" table:style-name="ce3">
            <text:p>143,47</text:p>
          </table:table-cell>
          <table:table-cell office:value-type="string" table:style-name="ce6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980.2" table:style-name="ce3">
            <text:p>980,2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568" table:style-name="ce3">
            <text:p>568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415" table:style-name="ce3">
            <text:p>415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339.7" table:style-name="ce3">
            <text:p>339,7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9" table:style-name="ce3">
            <text:p>249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290" table:style-name="ce3">
            <text:p>2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13.6" table:style-name="ce3">
            <text:p>413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95.84" table:style-name="ce3">
            <text:p>395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14.63" table:style-name="ce3">
            <text:p>414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0.08" table:style-name="ce3">
            <text:p>90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9.78" table:style-name="ce3">
            <text:p>19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9.78" table:style-name="ce3">
            <text:p>19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9.78" table:style-name="ce3">
            <text:p>19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999" table:style-name="ce3">
            <text:p>10.99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ATECH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09.5" table:style-name="ce3">
            <text:p>80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ATECH SP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7" table:style-name="ce3">
            <text:p>2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54" table:style-name="ce3">
            <text:p>5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45" table:style-name="ce3">
            <text:p>4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63" table:style-name="ce3">
            <text:p>6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89" table:style-name="ce3">
            <text:p>18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54" table:style-name="ce3">
            <text:p>5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6" table:style-name="ce3">
            <text:p>3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08" table:style-name="ce3">
            <text:p>10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52" table:style-name="ce3">
            <text:p>25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08" table:style-name="ce3">
            <text:p>10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98" table:style-name="ce3">
            <text:p>19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43.17" table:style-name="ce3">
            <text:p>43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ISEO Agenzia Ligure per gli studenti e l'orientamento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8423.099999999999" table:style-name="ce3">
            <text:p>18.423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LEGRINI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liance EXIMAG <text:s/>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99992" table:style-name="ce3">
            <text:p>99.99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72.51" table:style-name="ce3">
            <text:p>772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719.96" table:style-name="ce3">
            <text:p>4.719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87.28" table:style-name="ce3">
            <text:p>487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453.98" table:style-name="ce3">
            <text:p>2.453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875.77" table:style-name="ce3">
            <text:p>1.875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25.26" table:style-name="ce3">
            <text:p>625,2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27.5" table:style-name="ce3">
            <text:p>42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42" table:style-name="ce3">
            <text:p>34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43.91" table:style-name="ce3">
            <text:p>343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69.96" table:style-name="ce3">
            <text:p>169,9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9900" table:style-name="ce3">
            <text:p>39.9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M 22 S.R.L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72.78" table:style-name="ce3">
            <text:p>72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6.4" table:style-name="ce3">
            <text:p>46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ANTE VALERIO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87.5" table:style-name="ce3">
            <text:p>287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670" table:style-name="ce3">
            <text:p>670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35" table:style-name="ce3">
            <text:p>335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58.23" table:style-name="ce3">
            <text:p>258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95" table:style-name="ce3">
            <text:p>1.0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190" table:style-name="ce3">
            <text:p>2.1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65" table:style-name="ce3">
            <text:p>36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30" table:style-name="ce3">
            <text:p>7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7747.2" table:style-name="ce3">
            <text:p>7.747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1284.1" table:style-name="ce3">
            <text:p>21.284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990" table:style-name="ce3">
            <text:p>9.9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ALYTICAL TECHNOLOGY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53" table:style-name="ce3">
            <text:p>65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8" table:style-name="ce3">
            <text:p>17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260" table:style-name="ce3">
            <text:p>2.2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3.34" table:style-name="ce3">
            <text:p>193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25" table:style-name="ce3">
            <text:p>425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NSA - AGENZIA NAZIONALE STAMPA ASSOCIATA A 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25" table:style-name="ce3">
            <text:p>425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NSA - AGENZIA NAZIONALE STAMPA ASSOCIATA A R.L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69.60000000000002" table:style-name="ce3">
            <text:p>269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924.6" table:style-name="ce3">
            <text:p>1.924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492.4" table:style-name="ce3">
            <text:p>492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5.9" table:style-name="ce3">
            <text:p>15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70" table:style-name="ce3">
            <text:p>3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915.06" table:style-name="ce3">
            <text:p>915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78.8" table:style-name="ce3">
            <text:p>678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171.02" table:style-name="ce3">
            <text:p>3.171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234.2" table:style-name="ce3">
            <text:p>3.234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INFORTUNISTICA ROBERTI s.a.s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6952.34" table:style-name="ce3">
            <text:p>46.952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4065" table:style-name="ce3">
            <text:p>14.06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103" table:style-name="ce3">
            <text:p>2.10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590" table:style-name="ce3">
            <text:p>1.5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131.1" table:style-name="ce3">
            <text:p>3.131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145" table:style-name="ce3">
            <text:p>2.14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8613.07" table:style-name="ce3">
            <text:p>8.613,0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POGEO MUSICA E SPETTACOLO SOC. COOP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2.43" table:style-name="ce3">
            <text:p>32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QA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40" table:style-name="ce3">
            <text:p>8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QASOFT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245.49" table:style-name="ce3">
            <text:p>6.245,4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S.r.l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6277.48" table:style-name="ce3">
            <text:p>16.277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885.09" table:style-name="ce3">
            <text:p>885,0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80.78" table:style-name="ce3">
            <text:p>80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7401.54" table:style-name="ce3">
            <text:p>7.401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21729.42" table:style-name="ce3">
            <text:p>21.729,4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123.8800000000001" table:style-name="ce3">
            <text:p>1.123,8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6636.44" table:style-name="ce3">
            <text:p>6.636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1956.31" table:style-name="ce3">
            <text:p>21.956,3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472.45" table:style-name="ce3">
            <text:p>13.472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761.67" table:style-name="ce3">
            <text:p>4.761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8083.3" table:style-name="ce3">
            <text:p>18.083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3945.97" table:style-name="ce3">
            <text:p>43.945,9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9465.67" table:style-name="ce3">
            <text:p>49.465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44.73" table:style-name="ce3">
            <text:p>244,7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300.0500000000002" table:style-name="ce3">
            <text:p>2.300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9319.0499999999993" table:style-name="ce3">
            <text:p>9.319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968.42" table:style-name="ce3">
            <text:p>4.968,4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032.18" table:style-name="ce3">
            <text:p>4.032,1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995.35" table:style-name="ce3">
            <text:p>13.995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8380.49" table:style-name="ce3">
            <text:p>8.380,4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4223.9" table:style-name="ce3">
            <text:p>44.223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3501.74" table:style-name="ce3">
            <text:p>33.501,7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878.580000000002" table:style-name="ce3">
            <text:p>16.878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14.05" table:style-name="ce3">
            <text:p>114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0169.49" table:style-name="ce3">
            <text:p>40.169,4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9750.35" table:style-name="ce3">
            <text:p>9.750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0571.26" table:style-name="ce3">
            <text:p>10.571,2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8483.85" table:style-name="ce3">
            <text:p>8.483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5450.79" table:style-name="ce3">
            <text:p>5.450,7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066.8699999999999" table:style-name="ce3">
            <text:p>1.066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694.48" table:style-name="ce3">
            <text:p>2.694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9119.51" table:style-name="ce3">
            <text:p>9.119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8297.34" table:style-name="ce3">
            <text:p>8.297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5381.86" table:style-name="ce3">
            <text:p>5.381,8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72.27" table:style-name="ce3">
            <text:p>172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165.81" table:style-name="ce3">
            <text:p>2.165,8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484.7" table:style-name="ce3">
            <text:p>484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5201.2700000000004" table:style-name="ce3">
            <text:p>5.201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4704.42" table:style-name="ce3">
            <text:p>14.704,4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99.78" table:style-name="ce3">
            <text:p>99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600.31" table:style-name="ce3">
            <text:p>1.600,3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0760.04" table:style-name="ce3">
            <text:p>20.760,0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565.48" table:style-name="ce3">
            <text:p>565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3531.7" table:style-name="ce3">
            <text:p>23.531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796.12" table:style-name="ce3">
            <text:p>11.796,1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49.99" table:style-name="ce3">
            <text:p>49,9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6478.28" table:style-name="ce3">
            <text:p>16.478,2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5972.980000000003" table:style-name="ce3">
            <text:p>35.972,9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019.56" table:style-name="ce3">
            <text:p>2.019,5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879.83" table:style-name="ce3">
            <text:p>2.879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163.77" table:style-name="ce3">
            <text:p>3.163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406.3" table:style-name="ce3">
            <text:p>406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822.09" table:style-name="ce3">
            <text:p>822,0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763.06" table:style-name="ce3">
            <text:p>1.763,0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414.97" table:style-name="ce3">
            <text:p>1.414,9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879.83" table:style-name="ce3">
            <text:p>2.879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066.02" table:style-name="ce3">
            <text:p>2.066,0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722.7" table:style-name="ce3">
            <text:p>1.722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4879.32" table:style-name="ce3">
            <text:p>4.879,3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72.27" table:style-name="ce3">
            <text:p>172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4894.74" table:style-name="ce3">
            <text:p>4.894,7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4670.22" table:style-name="ce3">
            <text:p>4.670,2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594.36" table:style-name="ce3">
            <text:p>1.594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4790.21" table:style-name="ce3">
            <text:p>4.790,2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935" table:style-name="ce3">
            <text:p>9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512.38" table:style-name="ce3">
            <text:p>1.512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210.11" table:style-name="ce3">
            <text:p>3.210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1639.119999999999" table:style-name="ce3">
            <text:p>21.639,1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1695.17" table:style-name="ce3">
            <text:p>11.695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42.36" table:style-name="ce3">
            <text:p>242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4748.6400000000003" table:style-name="ce3">
            <text:p>4.748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9660" table:style-name="ce3">
            <text:p>9.6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033.6199999999999" table:style-name="ce3">
            <text:p>1.033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4907.69" table:style-name="ce3">
            <text:p>14.907,6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888.61" table:style-name="ce3">
            <text:p>888,6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0540.38" table:style-name="ce3">
            <text:p>10.540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9676.64" table:style-name="ce3">
            <text:p>9.676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155.45" table:style-name="ce3">
            <text:p>3.155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8154.77" table:style-name="ce3">
            <text:p>8.154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80.78" table:style-name="ce3">
            <text:p>80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32775.9" table:style-name="ce3">
            <text:p>32.775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9166.9599999999991" table:style-name="ce3">
            <text:p>9.166,9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6271.69" table:style-name="ce3">
            <text:p>6.271,6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1653.58" table:style-name="ce3">
            <text:p>11.653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28.1" table:style-name="ce3">
            <text:p>228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633.38" table:style-name="ce3">
            <text:p>4.633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4894.400000000001" table:style-name="ce3">
            <text:p>24.894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3526.12" table:style-name="ce3">
            <text:p>3.526,1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6603.14" table:style-name="ce3">
            <text:p>6.603,1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08.66" table:style-name="ce3">
            <text:p>408,6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782" table:style-name="ce3">
            <text:p>1.78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463.51" table:style-name="ce3">
            <text:p>4.463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727.05" table:style-name="ce3">
            <text:p>727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094.5300000000002" table:style-name="ce3">
            <text:p>2.094,5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9323.82" table:style-name="ce3">
            <text:p>9.323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519.54" table:style-name="ce3">
            <text:p>1.519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3529.69" table:style-name="ce3">
            <text:p>3.529,6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879.83" table:style-name="ce3">
            <text:p>2.879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5574.36" table:style-name="ce3">
            <text:p>5.574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6633.9" table:style-name="ce3">
            <text:p>6.633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520.37" table:style-name="ce3">
            <text:p>520,3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158.17" table:style-name="ce3">
            <text:p>4.158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5221.31" table:style-name="ce3">
            <text:p>15.221,3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73127.38" table:style-name="ce3">
            <text:p>73.127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8183.27" table:style-name="ce3">
            <text:p>8.183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80.78" table:style-name="ce3">
            <text:p>80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345.8999999999996" table:style-name="ce3">
            <text:p>4.345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7396.62" table:style-name="ce3">
            <text:p>17.396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689.08" table:style-name="ce3">
            <text:p>689,0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763.06" table:style-name="ce3">
            <text:p>1.763,0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3754.22" table:style-name="ce3">
            <text:p>3.754,2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7882.67" table:style-name="ce3">
            <text:p>7.882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4803.07" table:style-name="ce3">
            <text:p>14.803,0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5138.11" table:style-name="ce3">
            <text:p>15.138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1639.119999999999" table:style-name="ce3">
            <text:p>21.639,1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010.87" table:style-name="ce3">
            <text:p>4.010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4202.66" table:style-name="ce3">
            <text:p>14.202,6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CH. GAETANO GRAVAGN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560" table:style-name="ce3">
            <text:p>3.5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CHICAV di Cavallaro Orazio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162.3" table:style-name="ce3">
            <text:p>3.162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GOR-HERAEUS Italia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74.79" table:style-name="ce3">
            <text:p>774,7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PAM-AGENZIA REGIONALE PER LA PROTEZIONE AMBIENTALE DELLE MARCHE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RPAM-AGENZIA REGIONALE PER LA PROTEZIONE AMBIENTALE DELLE MARCHE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92" table:style-name="ce3">
            <text:p>29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S INSTRUMENTS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161.71" table:style-name="ce3">
            <text:p>1.161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16.96" table:style-name="ce3">
            <text:p>416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.32" table:style-name="ce3">
            <text:p>18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4.66" table:style-name="ce3">
            <text:p>104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1.88" table:style-name="ce3">
            <text:p>21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8.16" table:style-name="ce3">
            <text:p>128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550" table:style-name="ce3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SCISS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.46" table:style-name="ce3">
            <text:p>15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33.81" table:style-name="ce3">
            <text:p>1.733,8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SP ENN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SSIOMA INGEGNERIA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640" table:style-name="ce3">
            <text:p>3.6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SSOCIAZIONE DELLA CROCE ROSSA ITALIAN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SSOCIAZIONE DELLA CROCE ROSSA ITALIAN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040.69" table:style-name="ce3">
            <text:p>6.040,69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040.69" table:style-name="ce3">
            <text:p>6.040,69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6040.69" table:style-name="ce3">
            <text:p>6.040,69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48" table:style-name="ce3">
            <text:p>4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93.49" table:style-name="ce3">
            <text:p>293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2" table:style-name="ce3">
            <text:p>42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831.97" table:style-name="ce3">
            <text:p>5.831,9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5827.87" table:style-name="ce3">
            <text:p>5.827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827.87" table:style-name="ce3">
            <text:p>5.827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3.49" table:style-name="ce3">
            <text:p>23,4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ANASOVA ILONKA LYUBOMIROV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723.09" table:style-name="ce3">
            <text:p>3.723,0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Atha Office s.a.s. di Metta G&amp;C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34.9" table:style-name="ce3">
            <text:p>334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HESIA DRUCK GMBH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083.11" table:style-name="ce3">
            <text:p>2.083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TI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325" table:style-name="ce3">
            <text:p>3.3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DIT RHONNIE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350" table:style-name="ce3">
            <text:p>2.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DIT RHONNIE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478.07" table:style-name="ce3">
            <text:p>17.478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9459.35" table:style-name="ce3">
            <text:p>39.459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7889" table:style-name="ce3">
            <text:p>7.88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ut.Sic. Di Dario Toscana &amp; C. S.A.S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348" table:style-name="ce3">
            <text:p>6.34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ut.Sic. Di Dario Toscana &amp; C. S.A.S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2" table:style-name="ce3">
            <text:p>4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GAMMA DUE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14.75" table:style-name="ce3">
            <text:p>114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VAL 90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49.09" table:style-name="ce3">
            <text:p>149,0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VAL 90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0" table:style-name="ce3">
            <text:p>2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VAL 90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01.64" table:style-name="ce3">
            <text:p>401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VAL 90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0" table:style-name="ce3">
            <text:p>1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VAL 90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53.56" table:style-name="ce3">
            <text:p>453,5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 VAL 90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CARROZZERIA L.D. S.a.s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142.5899999999999" table:style-name="ce3">
            <text:p>1.142,5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8.38999999999999" table:style-name="ce3">
            <text:p>128,3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5.25" table:style-name="ce3">
            <text:p>135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Fambelli di Fambelli Andre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860" table:style-name="ce3">
            <text:p>8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252" table:style-name="ce3">
            <text:p>25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930.8" table:style-name="ce3">
            <text:p>930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SELCI DI STAMPONE MARIO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6.930000000000007" table:style-name="ce3">
            <text:p>66,9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FFICINA ZANIN s.a.s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23.1" table:style-name="ce3">
            <text:p>923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LAGHI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LAVAGGIO CLEAN CAR DI STEFANO ATZORI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35" table:style-name="ce3">
            <text:p>135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UTOPORTO VALLE D'AOST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204" table:style-name="ce3">
            <text:p>2.20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riparazioni multi marche di Davide Caiazzo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80" table:style-name="ce3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riparazioni multi marche di Davide Caiazzo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306.5" table:style-name="ce3">
            <text:p>4.306,5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Autorita di Sistema Portuale del Mar Ligure Occidentale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0.44" table:style-name="ce3">
            <text:p>120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UTOSERVIZI SNC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UTOSPURGO 90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30" table:style-name="ce3">
            <text:p>2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AUTOSPURGO 90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3193.040000000001" table:style-name="ce3">
            <text:p>33.193,0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VE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XA ASSICURAZIONI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399" table:style-name="ce3">
            <text:p>5.39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Z SOLUTIONS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53.54" table:style-name="ce3">
            <text:p>153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5.17" table:style-name="ce3">
            <text:p>35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18.67999999999995" table:style-name="ce3">
            <text:p>51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21.48" table:style-name="ce3">
            <text:p>321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02.93" table:style-name="ce3">
            <text:p>402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.85" table:style-name="ce3">
            <text:p>10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.79" table:style-name="ce3">
            <text:p>11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27.92" table:style-name="ce3">
            <text:p>127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670.33" table:style-name="ce3">
            <text:p>1.67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52.76" table:style-name="ce3">
            <text:p>52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465.81" table:style-name="ce3">
            <text:p>1.465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6.31" table:style-name="ce3">
            <text:p>56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7.3" table:style-name="ce3">
            <text:p>117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234.49" table:style-name="ce3">
            <text:p>1.234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16.27" table:style-name="ce3">
            <text:p>116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17" table:style-name="ce3">
            <text:p>2.31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AZIENDA SOCIO SANITARIA TERRITORIALE (ASST) DI VIMERCATE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314.38" table:style-name="ce3">
            <text:p>3.314,38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&amp;C SNC di Boccia E. e Catena C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625" table:style-name="ce3">
            <text:p>10.625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2333.27" table:style-name="ce3">
            <text:p>2.333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271.35" table:style-name="ce3">
            <text:p>3.271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169.36" table:style-name="ce3">
            <text:p>2.169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181.2600000000002" table:style-name="ce3">
            <text:p>2.181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771.23" table:style-name="ce3">
            <text:p>771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18.31" table:style-name="ce3">
            <text:p>1.818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432.72" table:style-name="ce3">
            <text:p>1.432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451.51" table:style-name="ce3">
            <text:p>1.451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074.12" table:style-name="ce3">
            <text:p>7.074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73.4000000000001" table:style-name="ce3">
            <text:p>1.273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315.39" table:style-name="ce3">
            <text:p>2.315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389.46" table:style-name="ce3">
            <text:p>6.389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4612.95" table:style-name="ce3">
            <text:p>4.612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680" table:style-name="ce3">
            <text:p>6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80" table:style-name="ce3">
            <text:p>6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360" table:style-name="ce3">
            <text:p>1.3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.T.V.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590.91" table:style-name="ce3">
            <text:p>590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ACKLIGHT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3298" table:style-name="ce3">
            <text:p>63.29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AGOZZI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2.989999999999995" table:style-name="ce3">
            <text:p>72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3.39" table:style-name="ce3">
            <text:p>73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2.79" table:style-name="ce3">
            <text:p>42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433.59" table:style-name="ce3">
            <text:p>433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ARONE GIUSEPPE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381.27" table:style-name="ce3">
            <text:p>1.381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23.45" table:style-name="ce3">
            <text:p>823,4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95.27" table:style-name="ce3">
            <text:p>395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30.31" table:style-name="ce3">
            <text:p>830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296.58" table:style-name="ce3">
            <text:p>2.296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42.44" table:style-name="ce3">
            <text:p>842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1244" table:style-name="ce3">
            <text:p>31.24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CV IMPIANT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CV IMPIANTI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324.3100000000004" table:style-name="ce3">
            <text:p>4.324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DINGEGNERIA STP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903.78" table:style-name="ce3">
            <text:p>1.903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ertolino Nicolo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ESSI MOTORS DEI F.LLI BESSI SNC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EUTH VERLAG GMBH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9460.84" table:style-name="ce3">
            <text:p>19.460,84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BG SERVICE SRL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74" table:style-name="ce3">
            <text:p>67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I.VI SRL RECUPERI E SMALTIMENTO RIFIUTI SPECIALI TOSSICI E NOCIVI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17.1" table:style-name="ce3">
            <text:p>117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6743" table:style-name="ce3">
            <text:p>6.74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IOCLASS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989" table:style-name="ce3">
            <text:p>1.98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LIND EXPO?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706.62" table:style-name="ce3">
            <text:p>6.706,62</text:p>
          </table:table-cell>
          <table:table-cell office:value-type="string" table:style-name="ce6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4569.5200000000004" table:style-name="ce3">
            <text:p>4.569,52</text:p>
          </table:table-cell>
          <table:table-cell office:value-type="string" table:style-name="ce6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5799.37" table:style-name="ce3">
            <text:p>5.799,37</text:p>
          </table:table-cell>
          <table:table-cell office:value-type="string" table:style-name="ce6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7892.3" table:style-name="ce3">
            <text:p>17.892,3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BLUE SGR Sp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187.35" table:style-name="ce3">
            <text:p>9.187,3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BML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8875.15" table:style-name="ce3">
            <text:p>8.875,1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BML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970" table:style-name="ce3">
            <text:p>11.9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OCCHIO SIMONE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81.11" table:style-name="ce3">
            <text:p>481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ONORA SRL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7442.75" table:style-name="ce3">
            <text:p>7.442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HEMA GROUP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27.1" table:style-name="ce3">
            <text:p>827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ICOMAN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54.92" table:style-name="ce3">
            <text:p>454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ICOMAN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13000" table:style-name="ce3">
            <text:p>113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OKERITALY CONSULTING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4337.5" table:style-name="ce3">
            <text:p>34.33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OKERITALY CONSULTING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0737.820000000007" table:style-name="ce3">
            <text:p>70.737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OKERITALY CONSULTING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55.95" table:style-name="ce3">
            <text:p>355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76.51" table:style-name="ce3">
            <text:p>476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44" table:style-name="ce3">
            <text:p>1.54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UKER ITALI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818" table:style-name="ce3">
            <text:p>10.81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RUKER ITALIA SRL UNIPERSONALE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1309" table:style-name="ce3">
            <text:p>11.30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BUCHI ITALIA S.R.L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3982.46" table:style-name="ce3">
            <text:p>3.982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295" table:style-name="ce3">
            <text:p>10.2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366.68" table:style-name="ce3">
            <text:p>5.366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&amp;C SERVICE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333.32" table:style-name="ce3">
            <text:p>4.333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&amp;C SERVICE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314.66" table:style-name="ce3">
            <text:p>2.314,66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.C.I.A.A. di VENEZIA e ROVIGO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96" table:style-name="ce3">
            <text:p>296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.C.I.A.A. di VENEZIA e ROVIGO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75" table:style-name="ce3">
            <text:p>7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.I.T.T.I. di MAURIZIO E MARCO BERTI &amp; C. SAS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4.93" table:style-name="ce3">
            <text:p>14,9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7447.22" table:style-name="ce3">
            <text:p>7.447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90" table:style-name="ce3">
            <text:p>5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695.86" table:style-name="ce3">
            <text:p>2.695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450" table:style-name="ce3">
            <text:p>1.4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88.5" table:style-name="ce3">
            <text:p>48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BRINI GEOM. ERNESTO DI CABRINI STEFANO E PAOLA SNC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8.82" table:style-name="ce3">
            <text:p>48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AFC S.P.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7400.15" table:style-name="ce3">
            <text:p>7.400,1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CALCINA INIZIATIVE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530" table:style-name="ce3">
            <text:p>1.53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CALCINA INIZIATIVE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60" table:style-name="ce3">
            <text:p>4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LO' PANTALEO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80" table:style-name="ce3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LO' PANTALEO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90" table:style-name="ce3">
            <text:p>3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0761.64" table:style-name="ce3">
            <text:p>30.761,64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AMERA DI COMMERCIO INDUSTRIA ARTIGIANATO E AGRICOLTURA DI MODEN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5219.29" table:style-name="ce3">
            <text:p>15.219,2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129.5" table:style-name="ce3">
            <text:p>3.12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447" table:style-name="ce3">
            <text:p>1.44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3332" table:style-name="ce3">
            <text:p>23.3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56.25" table:style-name="ce3">
            <text:p>956,2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042.75" table:style-name="ce3">
            <text:p>1.042,7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20.7" table:style-name="ce3">
            <text:p>820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24.96" table:style-name="ce3">
            <text:p>224,9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33.54" table:style-name="ce3">
            <text:p>333,5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56.34" table:style-name="ce3">
            <text:p>156,3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2.96" table:style-name="ce3">
            <text:p>92,9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56.16000000000003" table:style-name="ce3">
            <text:p>256,1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44.59" table:style-name="ce3">
            <text:p>144,5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6.5" table:style-name="ce3">
            <text:p>156,5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12.9" table:style-name="ce3">
            <text:p>112,9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32" table:style-name="ce3">
            <text:p>432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12.06" table:style-name="ce3">
            <text:p>112,0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33.77" table:style-name="ce3">
            <text:p>433,7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7.74" table:style-name="ce3">
            <text:p>97,7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347.55" table:style-name="ce3">
            <text:p>347,5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96.3" table:style-name="ce3">
            <text:p>1.696,3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CANTAFORA ANNA MARIA RIT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NTIERI NAVALI SCALA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3371" table:style-name="ce3">
            <text:p>23.37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BODOLL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977.82" table:style-name="ce3">
            <text:p>12.977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BODOLL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BONE CLIMATIZZAZIONE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213.48" table:style-name="ce3">
            <text:p>2.213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2.58" table:style-name="ce3">
            <text:p>112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8.87" table:style-name="ce3">
            <text:p>168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9.85" table:style-name="ce3">
            <text:p>99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41" table:style-name="ce3">
            <text:p>14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187" table:style-name="ce3">
            <text:p>5.18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37.29999999999995" table:style-name="ce3">
            <text:p>537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.68" table:style-name="ce3">
            <text:p>12,6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422.1" table:style-name="ce3">
            <text:p>1.422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8.29" table:style-name="ce3">
            <text:p>18,2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28.7" table:style-name="ce3">
            <text:p>328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56.6" table:style-name="ce3">
            <text:p>56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706.65" table:style-name="ce3">
            <text:p>706,6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21.60000000000002" table:style-name="ce3">
            <text:p>321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50.85" table:style-name="ce3">
            <text:p>350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27.86" table:style-name="ce3">
            <text:p>327,8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401.78" table:style-name="ce3">
            <text:p>3.401,7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9581.939999999999" table:style-name="ce3">
            <text:p>19.581,9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0498.689999999999" table:style-name="ce3">
            <text:p>20.498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189.16" table:style-name="ce3">
            <text:p>8.189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401.78" table:style-name="ce3">
            <text:p>3.401,7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893.43" table:style-name="ce3">
            <text:p>2.893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094.59" table:style-name="ce3">
            <text:p>4.094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03.8" table:style-name="ce3">
            <text:p>503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ROZZERIA ROSSI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02.24" table:style-name="ce3">
            <text:p>602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rozzeria Sorelle Casadio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19.34" table:style-name="ce3">
            <text:p>619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28.58" table:style-name="ce3">
            <text:p>328,5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210.74" table:style-name="ce3">
            <text:p>1.210,7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738.77" table:style-name="ce3">
            <text:p>738,7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612.5" table:style-name="ce3">
            <text:p>612,5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647.19000000000005" table:style-name="ce3">
            <text:p>647,1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309.4299999999998" table:style-name="ce3">
            <text:p>2.309,4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330.98" table:style-name="ce3">
            <text:p>1.330,9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93.44" table:style-name="ce3">
            <text:p>93,4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27.6" table:style-name="ce3">
            <text:p>427,6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989.06" table:style-name="ce3">
            <text:p>1.989,0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522" table:style-name="ce3">
            <text:p>522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289.6400000000001" table:style-name="ce3">
            <text:p>1.289,6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55.3" table:style-name="ce3">
            <text:p>55,3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120.7800000000002" table:style-name="ce3">
            <text:p>2.120,7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13.46" table:style-name="ce3">
            <text:p>113,4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84" table:style-name="ce3">
            <text:p>284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652" table:style-name="ce3">
            <text:p>2.652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137.33" table:style-name="ce3">
            <text:p>1.137,3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99.91" table:style-name="ce3">
            <text:p>399,9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389.95" table:style-name="ce3">
            <text:p>3.389,9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79.78" table:style-name="ce3">
            <text:p>579,7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699.34" table:style-name="ce3">
            <text:p>699,3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61.49" table:style-name="ce3">
            <text:p>461,4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910.41" table:style-name="ce3">
            <text:p>2.910,4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85.62" table:style-name="ce3">
            <text:p>485,6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687.7" table:style-name="ce3">
            <text:p>2.687,7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72.56" table:style-name="ce3">
            <text:p>972,5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64.1" table:style-name="ce3">
            <text:p>364,1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76.75" table:style-name="ce3">
            <text:p>376,7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04.83" table:style-name="ce3">
            <text:p>304,8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14.49" table:style-name="ce3">
            <text:p>314,4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46.5" table:style-name="ce3">
            <text:p>546,5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24.27" table:style-name="ce3">
            <text:p>524,2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54.56" table:style-name="ce3">
            <text:p>454,5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30.13" table:style-name="ce3">
            <text:p>630,1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615.6" table:style-name="ce3">
            <text:p>615,6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77.05" table:style-name="ce3">
            <text:p>377,0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23.5" table:style-name="ce3">
            <text:p>423,5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27.81" table:style-name="ce3">
            <text:p>327,8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510.74" table:style-name="ce3">
            <text:p>510,7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819.65" table:style-name="ce3">
            <text:p>2.819,6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312.79" table:style-name="ce3">
            <text:p>1.312,7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934.38" table:style-name="ce3">
            <text:p>934,3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74" table:style-name="ce3">
            <text:p>374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13.91" table:style-name="ce3">
            <text:p>513,9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220.77" table:style-name="ce3">
            <text:p>2.220,7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225.21" table:style-name="ce3">
            <text:p>3.225,2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593.63" table:style-name="ce3">
            <text:p>1.593,6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2.79" table:style-name="ce3">
            <text:p>42,7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47.31" table:style-name="ce3">
            <text:p>747,3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82" table:style-name="ce3">
            <text:p>282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884.75" table:style-name="ce3">
            <text:p>7.884,7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200.78" table:style-name="ce3">
            <text:p>1.200,7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3668.42" table:style-name="ce3">
            <text:p>13.668,4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8465.4" table:style-name="ce3">
            <text:p>28.465,4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42" table:style-name="ce3">
            <text:p>342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SA DEL TAPPEZZIERE DELL'ORTO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28.7" table:style-name="ce3">
            <text:p>328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41.9" table:style-name="ce3">
            <text:p>341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97.6" table:style-name="ce3">
            <text:p>197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10.2" table:style-name="ce3">
            <text:p>110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4.7" table:style-name="ce3">
            <text:p>24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50.55" table:style-name="ce3">
            <text:p>350,5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47.7" table:style-name="ce3">
            <text:p>347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20.6" table:style-name="ce3">
            <text:p>520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09" table:style-name="ce3">
            <text:p>20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1.25" table:style-name="ce3">
            <text:p>71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5.6" table:style-name="ce3">
            <text:p>45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8.5" table:style-name="ce3">
            <text:p>2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50.55" table:style-name="ce3">
            <text:p>350,5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86.45" table:style-name="ce3">
            <text:p>86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638" table:style-name="ce3">
            <text:p>5.63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ASTELLANI.IT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ASTELNUOVO GIACOMO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.37" table:style-name="ce3">
            <text:p>2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557.2600000000002" table:style-name="ce3">
            <text:p>2.557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4017.35" table:style-name="ce3">
            <text:p>4.017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520" table:style-name="ce3">
            <text:p>1.5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489.17" table:style-name="ce3">
            <text:p>3.489,1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299.32" table:style-name="ce3">
            <text:p>4.299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30.09" table:style-name="ce3">
            <text:p>130,0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95.15" table:style-name="ce3">
            <text:p>195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3.66" table:style-name="ce3">
            <text:p>23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41.91999999999999" table:style-name="ce3">
            <text:p>141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425.8" table:style-name="ce3">
            <text:p>425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3.66" table:style-name="ce3">
            <text:p>23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95.15" table:style-name="ce3">
            <text:p>195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65.05" table:style-name="ce3">
            <text:p>65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94.62" table:style-name="ce3">
            <text:p>94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70.98" table:style-name="ce3">
            <text:p>70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94.62" table:style-name="ce3">
            <text:p>94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83.86" table:style-name="ce3">
            <text:p>283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89.24" table:style-name="ce3">
            <text:p>189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EAM SERVIZI TORINO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0438.5" table:style-name="ce3">
            <text:p>20.438,5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CENTRO AGROALIMENTARE RIMINESE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59" table:style-name="ce3">
            <text:p>2.45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85" table:style-name="ce3">
            <text:p>85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5" table:style-name="ce3">
            <text:p>85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860" table:style-name="ce3">
            <text:p>2.860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Centro uffici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2226.03" table:style-name="ce3">
            <text:p>12.226,0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ERULEAN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05" table:style-name="ce3">
            <text:p>60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ESARE GALDABINI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741.27" table:style-name="ce3">
            <text:p>741,27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190" table:style-name="ce3">
            <text:p>2.190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68.19" table:style-name="ce3">
            <text:p>768,19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64.74" table:style-name="ce3">
            <text:p>764,74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140" table:style-name="ce3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2151" table:style-name="ce3">
            <text:p>2.15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634.97" table:style-name="ce3">
            <text:p>1.634,9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4144" table:style-name="ce3">
            <text:p>4.14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84" table:style-name="ce3">
            <text:p>8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556" table:style-name="ce3">
            <text:p>3.55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EMIE SRL di E. CARLUCCI E C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225" table:style-name="ce3">
            <text:p>1.2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IMICA FORNITURE di Caterina De Marco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764.35" table:style-name="ce3">
            <text:p>2.764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IRA TECHNOLOGY SRL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350" table:style-name="ce3">
            <text:p>4.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HIRICO ALESSIO VINCENZO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967" table:style-name="ce3">
            <text:p>2.96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IAPPONI IMPIANTI S.A.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025" table:style-name="ce3">
            <text:p>7.025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CIDI O.A. DI COSTENARO GIANFRANCO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72.98" table:style-name="ce3">
            <text:p>72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40" table:style-name="ce3">
            <text:p>4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iro Donati Srls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.48" table:style-name="ce3">
            <text:p>10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3.11" table:style-name="ce3">
            <text:p>13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ITY OFFICE SRLS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565.15" table:style-name="ce3">
            <text:p>11.565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1716.35" table:style-name="ce3">
            <text:p>11.716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0355.549999999999" table:style-name="ce3">
            <text:p>10.355,5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7157.25" table:style-name="ce3">
            <text:p>37.157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913.75" table:style-name="ce3">
            <text:p>1.913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77.5" table:style-name="ce3">
            <text:p>1.17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580" table:style-name="ce3">
            <text:p>1.5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32" table:style-name="ce3">
            <text:p>43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081.84" table:style-name="ce3">
            <text:p>2.081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32" table:style-name="ce3">
            <text:p>43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32" table:style-name="ce3">
            <text:p>43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9.659999999999997" table:style-name="ce3">
            <text:p>39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258.11" table:style-name="ce3">
            <text:p>15.258,1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M Impianti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.RI.MA.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400" table:style-name="ce3">
            <text:p>23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.S.M.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565.26" table:style-name="ce3">
            <text:p>7.565,2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79.91" table:style-name="ce3">
            <text:p>679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107.45" table:style-name="ce3">
            <text:p>1.107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09.39999999999998" table:style-name="ce3">
            <text:p>309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802.33" table:style-name="ce3">
            <text:p>802,3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47.96" table:style-name="ce3">
            <text:p>347,9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958.81" table:style-name="ce3">
            <text:p>958,8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817.1" table:style-name="ce3">
            <text:p>817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991.49" table:style-name="ce3">
            <text:p>3.991,4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107.45" table:style-name="ce3">
            <text:p>1.107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568.45" table:style-name="ce3">
            <text:p>4.568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6499.830000000002" table:style-name="ce3">
            <text:p>16.499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389.36" table:style-name="ce3">
            <text:p>2.389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3463.24" table:style-name="ce3">
            <text:p>3.463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72.3" table:style-name="ce3">
            <text:p>272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AS DI PAOLO QUERCETTI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N &amp; PARTNER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7556.149999999994" table:style-name="ce3">
            <text:p>77.556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N &amp; PARTNERS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7556.149999999994" table:style-name="ce3">
            <text:p>77.556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N &amp; PARTNERS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4810.959999999999" table:style-name="ce3">
            <text:p>24.810,9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3036.06" table:style-name="ce3">
            <text:p>23.036,0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687.9799999999996" table:style-name="ce3">
            <text:p>4.687,9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8846.150000000001" table:style-name="ce3">
            <text:p>18.846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2.28" table:style-name="ce3">
            <text:p>12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4.53" table:style-name="ce3">
            <text:p>14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60" table:style-name="ce3">
            <text:p>6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MPUTER ART SOC.COOP.A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083" table:style-name="ce3">
            <text:p>1.08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une di Acqualagna (PU)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6.32" table:style-name="ce3">
            <text:p>46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Cosenz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1.43" table:style-name="ce3">
            <text:p>41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Cosenz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46.36" table:style-name="ce3">
            <text:p>246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Cosenz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19.61" table:style-name="ce3">
            <text:p>119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Cosenz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0175" table:style-name="ce3">
            <text:p>10.175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COMUNE DI DOMODOSSOL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2" table:style-name="ce3">
            <text:p>32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MARSAL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78.8" table:style-name="ce3">
            <text:p>78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MARSAL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89.87" table:style-name="ce3">
            <text:p>489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PANTELLERIA</text:p>
          </table:table-cell>
          <table:table-cell table:number-columns-repeated="16380"/>
        </table:table-row>
        <table:table-row table:style-name="ro2">
          <table:table-cell office:value-type="date" office:date-value="2023-02-14T01:00:00" table:style-name="ce9">
            <text:p>14/02/2023</text:p>
          </table:table-cell>
          <table:table-cell office:value-type="float" office:value="10.33" table:style-name="ce3">
            <text:p>1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POLLEIN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91.5" table:style-name="ce3">
            <text:p>591,5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COMUNE DI RAVENN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9.040000000000006" table:style-name="ce3">
            <text:p>79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RIPOSTO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51.24" table:style-name="ce3">
            <text:p>251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MUNE DI ROM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5614.67" table:style-name="ce3">
            <text:p>15.614,67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COMUNE DI TREVISO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51.38" table:style-name="ce3">
            <text:p>51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TUBRE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09.05" table:style-name="ce3">
            <text:p>109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DI TUBRE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6094.14" table:style-name="ce3">
            <text:p>16.094,14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COMUNE DI UDINE SETTORE BILANCIO <text:s/>E FINANZE SERVIZIO ENTRATE U.S. LOCAZIONI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8617.88" table:style-name="ce3">
            <text:p>28.617,88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MUNE DI UDINE SETTORE BILANCIO <text:s/>E FINANZE SERVIZIO ENTRATE U.S. LOCAZIONI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2.549999999999997" table:style-name="ce3">
            <text:p>32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MUNE TERMINI IMERESE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4322.22" table:style-name="ce3">
            <text:p>14.322,22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5999.42" table:style-name="ce3">
            <text:p>15.999,42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862.77" table:style-name="ce3">
            <text:p>5.862,77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DOMINIO PALAZZO PICCOLOMINI - SIEN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815.34" table:style-name="ce3">
            <text:p>7.815,34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DOMINIO PALAZZO PICCOLOMINI - SIEN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5871.91" table:style-name="ce3">
            <text:p>55.871,91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9446" table:style-name="ce3">
            <text:p>29.446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40.71" table:style-name="ce3">
            <text:p>140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NGESI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2299.1999999999998" table:style-name="ce3">
            <text:p>2.299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85.59" table:style-name="ce3">
            <text:p>385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94.2" table:style-name="ce3">
            <text:p>1.194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431.11" table:style-name="ce3">
            <text:p>431,1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993.3" table:style-name="ce3">
            <text:p>1.993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429.5" table:style-name="ce3">
            <text:p>11.429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125.77" table:style-name="ce3">
            <text:p>2.125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83.05" table:style-name="ce3">
            <text:p>283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682.75" table:style-name="ce3">
            <text:p>2.682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549.64" table:style-name="ce3">
            <text:p>2.549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08T01:00:00" table:style-name="ce9">
            <text:p>08/02/2023</text:p>
          </table:table-cell>
          <table:table-cell office:value-type="float" office:value="11377.71" table:style-name="ce3">
            <text:p>11.377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938.4" table:style-name="ce3">
            <text:p>938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940.84" table:style-name="ce3">
            <text:p>940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4020.54" table:style-name="ce3">
            <text:p>4.020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ORZIO ARTIGIANI ROMAGNOLO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6097.5" table:style-name="ce3">
            <text:p>16.09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ORZIO ARTIGIANI ROMAGNOLO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8.51" table:style-name="ce3">
            <text:p>88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NSORZIO ASI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82.96" table:style-name="ce3">
            <text:p>1.182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3992.95" table:style-name="ce3">
            <text:p>3.992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CONSORZIO INDUSTRIALE DEL LAZI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82.96" table:style-name="ce3">
            <text:p>1.182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094.65" table:style-name="ce3">
            <text:p>4.094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327.39" table:style-name="ce3">
            <text:p>1.32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409.18" table:style-name="ce3">
            <text:p>10.409,1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141.9100000000001" table:style-name="ce3">
            <text:p>1.141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29.44" table:style-name="ce3">
            <text:p>829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1420" table:style-name="ce3">
            <text:p>21.4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PROGEO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8564.2" table:style-name="ce3">
            <text:p>18.564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PROGEO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140" table:style-name="ce3">
            <text:p>7.14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PROGEO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66135.23" table:style-name="ce3">
            <text:p>66.135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STABILE ETERNITY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60966.53" table:style-name="ce3">
            <text:p>60.966,5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0483.27" table:style-name="ce3">
            <text:p>30.483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6526.96" table:style-name="ce3">
            <text:p>16.526,96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4715.45" table:style-name="ce3">
            <text:p>14.715,45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3090" table:style-name="ce3">
            <text:p>3.0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UL MED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655" table:style-name="ce3">
            <text:p>65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UL MED SRL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461.99" table:style-name="ce3">
            <text:p>1.461,9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961.99" table:style-name="ce3">
            <text:p>1.961,9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135.29" table:style-name="ce3">
            <text:p>2.135,2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410" table:style-name="ce3">
            <text:p>1.41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7117.78" table:style-name="ce3">
            <text:p>17.117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40.5" table:style-name="ce3">
            <text:p>740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327.37" table:style-name="ce3">
            <text:p>1.327,3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058.45" table:style-name="ce3">
            <text:p>1.058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884.66" table:style-name="ce3">
            <text:p>884,6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4500" table:style-name="ce3">
            <text:p>24.500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Cooperativa Sociale il Rastrello a responsabilita limitata onlus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897" table:style-name="ce3">
            <text:p>89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49.6" table:style-name="ce3">
            <text:p>249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68" table:style-name="ce3">
            <text:p>46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49.6" table:style-name="ce3">
            <text:p>249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92.5" table:style-name="ce3">
            <text:p>29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3264.15" table:style-name="ce3">
            <text:p>3.264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698" table:style-name="ce3">
            <text:p>69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760" table:style-name="ce3">
            <text:p>1.7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215.01" table:style-name="ce3">
            <text:p>6.215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42" table:style-name="ce3">
            <text:p>24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7938" table:style-name="ce3">
            <text:p>7.93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1-30T01:00:00" table:style-name="ce9">
            <text:p>30/01/2023</text:p>
          </table:table-cell>
          <table:table-cell office:value-type="float" office:value="19342.47" table:style-name="ce3">
            <text:p>19.342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35.19999999999999" table:style-name="ce3">
            <text:p>135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1.4" table:style-name="ce3">
            <text:p>101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9" table:style-name="ce3">
            <text:p>16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215.01" table:style-name="ce3">
            <text:p>6.215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42" table:style-name="ce3">
            <text:p>24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215.01" table:style-name="ce3">
            <text:p>6.215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4950" table:style-name="ce3">
            <text:p>34.9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PAR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366" table:style-name="ce3">
            <text:p>36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PY SYSTEM SERVICE S.r.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72.61" table:style-name="ce3">
            <text:p>272,6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RDISCO AUTOMOBILI SNC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7754.59" table:style-name="ce3">
            <text:p>27.754,5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RTECO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8417.93" table:style-name="ce3">
            <text:p>28.417,9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8417.919999999998" table:style-name="ce3">
            <text:p>28.417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2-14T01:00:00" table:style-name="ce9">
            <text:p>14/02/2023</text:p>
          </table:table-cell>
          <table:table-cell office:value-type="float" office:value="3572.88" table:style-name="ce3">
            <text:p>3.572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2-14T01:00:00" table:style-name="ce9">
            <text:p>14/02/2023</text:p>
          </table:table-cell>
          <table:table-cell office:value-type="float" office:value="2382" table:style-name="ce3">
            <text:p>2.38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297.08" table:style-name="ce3">
            <text:p>297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97.08" table:style-name="ce3">
            <text:p>297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8353" table:style-name="ce3">
            <text:p>28.35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343.81" table:style-name="ce3">
            <text:p>5.343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323.06" table:style-name="ce3">
            <text:p>7.323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343.81" table:style-name="ce3">
            <text:p>5.343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323.06" table:style-name="ce3">
            <text:p>7.323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343.81" table:style-name="ce3">
            <text:p>5.343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323.06" table:style-name="ce3">
            <text:p>7.323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mopol Security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0.98" table:style-name="ce3">
            <text:p>100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.64" table:style-name="ce3">
            <text:p>2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84.9" table:style-name="ce3">
            <text:p>384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17.84" table:style-name="ce3">
            <text:p>917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52.59" table:style-name="ce3">
            <text:p>852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313.16" table:style-name="ce3">
            <text:p>1.31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4.4" table:style-name="ce3">
            <text:p>14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461.04" table:style-name="ce3">
            <text:p>461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3.26" table:style-name="ce3">
            <text:p>23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54.6" table:style-name="ce3">
            <text:p>354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7.82" table:style-name="ce3">
            <text:p>37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1.08" table:style-name="ce3">
            <text:p>11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88.56" table:style-name="ce3">
            <text:p>88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943.1" table:style-name="ce3">
            <text:p>2.943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720" table:style-name="ce3">
            <text:p>7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.84" table:style-name="ce3">
            <text:p>9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03.41000000000003" table:style-name="ce3">
            <text:p>303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0.32" table:style-name="ce3">
            <text:p>20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7.76" table:style-name="ce3">
            <text:p>7,7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2.64" table:style-name="ce3">
            <text:p>2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4.4" table:style-name="ce3">
            <text:p>14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54.6" table:style-name="ce3">
            <text:p>354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0.32" table:style-name="ce3">
            <text:p>20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20" table:style-name="ce3">
            <text:p>2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313.16" table:style-name="ce3">
            <text:p>1.31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.08" table:style-name="ce3">
            <text:p>11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52.59" table:style-name="ce3">
            <text:p>852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03.41000000000003" table:style-name="ce3">
            <text:p>303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7.82" table:style-name="ce3">
            <text:p>37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943.1" table:style-name="ce3">
            <text:p>2.943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84.9" table:style-name="ce3">
            <text:p>384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.84" table:style-name="ce3">
            <text:p>9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61.04" table:style-name="ce3">
            <text:p>461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44.28" table:style-name="ce3">
            <text:p>44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7.76" table:style-name="ce3">
            <text:p>7,7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23.26" table:style-name="ce3">
            <text:p>23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8.4" table:style-name="ce3">
            <text:p>168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stanza Giuliani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610.66" table:style-name="ce3">
            <text:p>610,6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80.68" table:style-name="ce3">
            <text:p>280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85.82" table:style-name="ce3">
            <text:p>185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29.7" table:style-name="ce3">
            <text:p>929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334.37" table:style-name="ce3">
            <text:p>2.334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339.6400000000003" table:style-name="ce3">
            <text:p>4.339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423.28" table:style-name="ce3">
            <text:p>3.423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3868.62" table:style-name="ce3">
            <text:p>3.868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13.28" table:style-name="ce3">
            <text:p>213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23.12" table:style-name="ce3">
            <text:p>523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08" table:style-name="ce3">
            <text:p>20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57.1500000000001" table:style-name="ce3">
            <text:p>1.057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665.4" table:style-name="ce3">
            <text:p>2.665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934.2" table:style-name="ce3">
            <text:p>934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3815.37" table:style-name="ce3">
            <text:p>13.815,3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REA.MI S.R.L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576.64" table:style-name="ce3">
            <text:p>1.576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REA.MI S.R.L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736.74" table:style-name="ce3">
            <text:p>2.736,7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REA.MI S.R.L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2247.5" table:style-name="ce3">
            <text:p>2.247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CRISTOFORETTI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229.5" table:style-name="ce3">
            <text:p>1.22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RISTOFORO COLOMBO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RISTOFORO COLOMBO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31639.88" table:style-name="ce3">
            <text:p>131.639,8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81000.83" table:style-name="ce3">
            <text:p>181.000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66222.92" table:style-name="ce3">
            <text:p>66.222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8.5" table:style-name="ce3">
            <text:p>5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949.01" table:style-name="ce3">
            <text:p>2.949,0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 &amp; D DI DONNINELLI DORIANO TENDE E ZANZARIERE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95" table:style-name="ce3">
            <text:p>2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.I.M.A.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.I.M.A.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7312.169999999998" table:style-name="ce3">
            <text:p>17.312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92" table:style-name="ce3">
            <text:p>19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T.O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691.38" table:style-name="ce3">
            <text:p>1.691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T.O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73.599999999999994" table:style-name="ce3">
            <text:p>73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34.19" table:style-name="ce3">
            <text:p>1.134,1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980.59" table:style-name="ce3">
            <text:p>1.980,5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60.8" table:style-name="ce3">
            <text:p>60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242.19" table:style-name="ce3">
            <text:p>3.242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a. Ta. Vision snc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34301.96" table:style-name="ce3">
            <text:p>34.301,9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070.9" table:style-name="ce3">
            <text:p>2.070,9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087.58" table:style-name="ce3">
            <text:p>4.087,5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486.2600000000002" table:style-name="ce3">
            <text:p>2.486,2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239.44" table:style-name="ce3">
            <text:p>2.239,4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4.08" table:style-name="ce3">
            <text:p>24,0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131.08" table:style-name="ce3">
            <text:p>2.131,0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955.15" table:style-name="ce3">
            <text:p>3.955,15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55305.74" table:style-name="ce3">
            <text:p>55.305,7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20.4" table:style-name="ce3">
            <text:p>120,4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328.38" table:style-name="ce3">
            <text:p>4.328,3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55883.67" table:style-name="ce3">
            <text:p>55.883,6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4402.74" table:style-name="ce3">
            <text:p>54.402,7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920.27" table:style-name="ce3">
            <text:p>10.920,2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6925.13" table:style-name="ce3">
            <text:p>56.925,13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5123.199999999997" table:style-name="ce3">
            <text:p>45.123,2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8087.69" table:style-name="ce3">
            <text:p>98.087,6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4111.67" table:style-name="ce3">
            <text:p>4.111,6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715.7" table:style-name="ce3">
            <text:p>1.715,7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842.12" table:style-name="ce3">
            <text:p>1.842,1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763.86" table:style-name="ce3">
            <text:p>1.763,8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4051.46" table:style-name="ce3">
            <text:p>4.051,4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238.76" table:style-name="ce3">
            <text:p>3.238,7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425.38" table:style-name="ce3">
            <text:p>3.425,3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6356.97" table:style-name="ce3">
            <text:p>76.356,9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6703.9" table:style-name="ce3">
            <text:p>36.703,9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215.36" table:style-name="ce3">
            <text:p>2.215,3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082.92" table:style-name="ce3">
            <text:p>2.082,9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065.43" table:style-name="ce3">
            <text:p>10.065,43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55.8399999999999" table:style-name="ce3">
            <text:p>1.155,8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1405.56" table:style-name="ce3">
            <text:p>41.405,5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76.91" table:style-name="ce3">
            <text:p>2.076,9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209.34" table:style-name="ce3">
            <text:p>2.209,3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88.94" table:style-name="ce3">
            <text:p>2.088,9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3418.09" table:style-name="ce3">
            <text:p>43.418,0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5210.19" table:style-name="ce3">
            <text:p>45.210,1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2927.97" table:style-name="ce3">
            <text:p>92.927,9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971.18" table:style-name="ce3">
            <text:p>6.971,1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864.83" table:style-name="ce3">
            <text:p>3.864,83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53981.35" table:style-name="ce3">
            <text:p>53.981,35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703.66" table:style-name="ce3">
            <text:p>1.703,6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177.5" table:style-name="ce3">
            <text:p>2.17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95" table:style-name="ce3">
            <text:p>1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85" table:style-name="ce3">
            <text:p>1.58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39.5" table:style-name="ce3">
            <text:p>73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517.5" table:style-name="ce3">
            <text:p>51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85" table:style-name="ce3">
            <text:p>1.58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35" table:style-name="ce3">
            <text:p>1.0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400" table:style-name="ce3">
            <text:p>5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618.82" table:style-name="ce3">
            <text:p>8.618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E BRICO CHIMICA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42.1" table:style-name="ce3">
            <text:p>942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E CADILHAC PIERFRANCESCO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477.68" table:style-name="ce3">
            <text:p>3.477,6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756.9" table:style-name="ce3">
            <text:p>756,9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97.68" table:style-name="ce3">
            <text:p>97,6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514.79" table:style-name="ce3">
            <text:p>514,7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019.63" table:style-name="ce3">
            <text:p>3.019,6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1250" table:style-name="ce3">
            <text:p>21.25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DEA CAPITAL REAL ESTATE SGR GIA' IDEA FIMIT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31.44" table:style-name="ce3">
            <text:p>231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el BO - Soc. Consortile Stab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9865.919999999998" table:style-name="ce3">
            <text:p>29.865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ENTICO VITO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470" table:style-name="ce3">
            <text:p>1.4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ETERGIMO SERVICE SRL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3733.94" table:style-name="ce3">
            <text:p>3.733,9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316.36" table:style-name="ce3">
            <text:p>7.316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479.57" table:style-name="ce3">
            <text:p>1.479,5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8.8" table:style-name="ce3">
            <text:p>58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I GIOVANNI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96.41000000000003" table:style-name="ce3">
            <text:p>296,4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60.16999999999996" table:style-name="ce3">
            <text:p>560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52" table:style-name="ce3">
            <text:p>15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IAGNOSTICA STRUMENTALE C.D.S.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528.62" table:style-name="ce3">
            <text:p>10.528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IBITONTO NICOLANGELO ARCHITETTO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2693.42" table:style-name="ce3">
            <text:p>12.693,42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457.38" table:style-name="ce3">
            <text:p>3.457,38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DINA PROFESSIONAL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34" table:style-name="ce3">
            <text:p>23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OEMENS ACADEMY GmbH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821.98" table:style-name="ce3">
            <text:p>1.821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689.61" table:style-name="ce3">
            <text:p>689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391.79" table:style-name="ce3">
            <text:p>1.391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060.6799999999998" table:style-name="ce3">
            <text:p>2.060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300.3" table:style-name="ce3">
            <text:p>3.300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544.59" table:style-name="ce3">
            <text:p>3.544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904.87" table:style-name="ce3">
            <text:p>1.904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09.21" table:style-name="ce3">
            <text:p>109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50.53" table:style-name="ce3">
            <text:p>750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.52" table:style-name="ce3">
            <text:p>2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99.43" table:style-name="ce3">
            <text:p>199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159.71" table:style-name="ce3">
            <text:p>4.159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464.42" table:style-name="ce3">
            <text:p>2.464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64.39999999999998" table:style-name="ce3">
            <text:p>264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943.81" table:style-name="ce3">
            <text:p>1.943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144.28" table:style-name="ce3">
            <text:p>1.144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49.37" table:style-name="ce3">
            <text:p>349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28.27" table:style-name="ce3">
            <text:p>2.228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07.23" table:style-name="ce3">
            <text:p>307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998.14" table:style-name="ce3">
            <text:p>1.998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18.9" table:style-name="ce3">
            <text:p>218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760.45" table:style-name="ce3">
            <text:p>1.760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3.52" table:style-name="ce3">
            <text:p>53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070.0500000000002" table:style-name="ce3">
            <text:p>2.070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48.80000000000001" table:style-name="ce3">
            <text:p>148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226.37" table:style-name="ce3">
            <text:p>6.226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135.13" table:style-name="ce3">
            <text:p>8.135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63.75" table:style-name="ce3">
            <text:p>463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27.11" table:style-name="ce3">
            <text:p>527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36.64" table:style-name="ce3">
            <text:p>436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1.5" table:style-name="ce3">
            <text:p>181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810.28" table:style-name="ce3">
            <text:p>2.810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90.15" table:style-name="ce3">
            <text:p>490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422.89" table:style-name="ce3">
            <text:p>2.422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847.72" table:style-name="ce3">
            <text:p>3.847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307.04" table:style-name="ce3">
            <text:p>4.307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.97" table:style-name="ce3">
            <text:p>2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02.98" table:style-name="ce3">
            <text:p>1.602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809.59" table:style-name="ce3">
            <text:p>3.809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66.07" table:style-name="ce3">
            <text:p>666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544.3" table:style-name="ce3">
            <text:p>3.544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09.46" table:style-name="ce3">
            <text:p>209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977.38" table:style-name="ce3">
            <text:p>1.977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754.78" table:style-name="ce3">
            <text:p>4.754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2819.39" table:style-name="ce3">
            <text:p>2.819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64.77" table:style-name="ce3">
            <text:p>364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559.2" table:style-name="ce3">
            <text:p>4.559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045.53" table:style-name="ce3">
            <text:p>1.045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844.52" table:style-name="ce3">
            <text:p>3.844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225.23" table:style-name="ce3">
            <text:p>3.225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6.11" table:style-name="ce3">
            <text:p>106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433.95" table:style-name="ce3">
            <text:p>4.433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972.18" table:style-name="ce3">
            <text:p>1.972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35.8900000000001" table:style-name="ce3">
            <text:p>1.235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54.84" table:style-name="ce3">
            <text:p>35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.78" table:style-name="ce3">
            <text:p>2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78.74" table:style-name="ce3">
            <text:p>1.078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062.42" table:style-name="ce3">
            <text:p>2.062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39.83" table:style-name="ce3">
            <text:p>239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153.4299999999998" table:style-name="ce3">
            <text:p>2.153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261.29" table:style-name="ce3">
            <text:p>4.261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204.4799999999996" table:style-name="ce3">
            <text:p>4.204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789.49" table:style-name="ce3">
            <text:p>2.789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246.1999999999998" table:style-name="ce3">
            <text:p>2.246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672.04" table:style-name="ce3">
            <text:p>1.672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48.55" table:style-name="ce3">
            <text:p>1.24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739.46" table:style-name="ce3">
            <text:p>3.739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15.43" table:style-name="ce3">
            <text:p>215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600.06" table:style-name="ce3">
            <text:p>2.600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onki srl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20" table:style-name="ce3">
            <text:p>2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ott. FILICE Giovanni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4628" table:style-name="ce3">
            <text:p>4.62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701" table:style-name="ce3">
            <text:p>70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S SMITH RECYCLING ITALIA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0" table:style-name="ce3">
            <text:p>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43.52" table:style-name="ce3">
            <text:p>243,5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478.03" table:style-name="ce3">
            <text:p>3.478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8464.07" table:style-name="ce3">
            <text:p>38.464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25178.2" table:style-name="ce3">
            <text:p>125.178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6.72" table:style-name="ce3">
            <text:p>36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0453.1" table:style-name="ce3">
            <text:p>10.453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904.56" table:style-name="ce3">
            <text:p>904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467.47" table:style-name="ce3">
            <text:p>6.467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259.91" table:style-name="ce3">
            <text:p>5.259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641.19" table:style-name="ce3">
            <text:p>8.641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438.64" table:style-name="ce3">
            <text:p>9.438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363.85" table:style-name="ce3">
            <text:p>7.363,8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38991.17" table:style-name="ce3">
            <text:p>38.991,1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402.54" table:style-name="ce3">
            <text:p>3.402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6.72" table:style-name="ce3">
            <text:p>36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5141.51" table:style-name="ce3">
            <text:p>125.141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005.5" table:style-name="ce3">
            <text:p>3.005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517.67" table:style-name="ce3">
            <text:p>5.517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293.8700000000008" table:style-name="ce3">
            <text:p>8.293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259.91" table:style-name="ce3">
            <text:p>5.259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963.01" table:style-name="ce3">
            <text:p>4.963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150" table:style-name="ce3">
            <text:p>1.1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.D.R. SERVICE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.L.T.I.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.L.T.I.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173.8" table:style-name="ce3">
            <text:p>3.173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.M.I. COSTRUZIONI DI MOLLICA EMANUELE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8912" table:style-name="ce3">
            <text:p>8.91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.Q. ELEVATOR QUALITY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1889" table:style-name="ce3">
            <text:p>11.88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.Q. ELEVATOR QUALITY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282" table:style-name="ce3">
            <text:p>6.28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ASY LIFE GROUP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759.05" table:style-name="ce3">
            <text:p>3.759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ASYWORK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ECO CERTIFICAZIONI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530.70000000000005" table:style-name="ce3">
            <text:p>530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68.79" table:style-name="ce3">
            <text:p>768,7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349.91" table:style-name="ce3">
            <text:p>1.349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23239.6" table:style-name="ce3">
            <text:p>123.239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SERVIZI AMBIENTALI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87" table:style-name="ce3">
            <text:p>2.28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SYSTEMS HSE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97.4" table:style-name="ce3">
            <text:p>397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 SYSTEMS HSE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450" table:style-name="ce3">
            <text:p>4.4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2543" table:style-name="ce3">
            <text:p>22.54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CONTROL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15.67" table:style-name="ce3">
            <text:p>215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769.28" table:style-name="ce3">
            <text:p>1.769,2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726.38" table:style-name="ce3">
            <text:p>2.726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283.78" table:style-name="ce3">
            <text:p>1.283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7319.199999999997" table:style-name="ce3">
            <text:p>47.319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L SEA S.R.L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5274.55" table:style-name="ce3">
            <text:p>5.274,5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LOGIA OGGI SpA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coman di Manente Andre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8750.94" table:style-name="ce3">
            <text:p>58.750,9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439.75" table:style-name="ce3">
            <text:p>19.439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3178" table:style-name="ce3">
            <text:p>63.17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-RECUPERI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725" table:style-name="ce3">
            <text:p>6.7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SEARCH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2219" table:style-name="ce3">
            <text:p>2.21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TRADING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838.5" table:style-name="ce3">
            <text:p>83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TRADING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9.5" table:style-name="ce3">
            <text:p>1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TRADING SRL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5" table:style-name="ce3">
            <text:p>10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COTRADING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089.28" table:style-name="ce3">
            <text:p>1.089,2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267.36" table:style-name="ce3">
            <text:p>2.267,3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8727.76" table:style-name="ce3">
            <text:p>88.727,7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983.68" table:style-name="ce3">
            <text:p>2.983,6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545.6" table:style-name="ce3">
            <text:p>2.545,6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8530.73" table:style-name="ce3">
            <text:p>8.530,73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083.3599999999999" table:style-name="ce3">
            <text:p>1.083,3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646.72" table:style-name="ce3">
            <text:p>3.646,7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704.96" table:style-name="ce3">
            <text:p>1.704,9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6328.48" table:style-name="ce3">
            <text:p>6.328,4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805.6" table:style-name="ce3">
            <text:p>1.805,6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391.6799999999998" table:style-name="ce3">
            <text:p>2.391,6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273.2800000000002" table:style-name="ce3">
            <text:p>2.273,2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054.72" table:style-name="ce3">
            <text:p>3.054,7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478.379999999999" table:style-name="ce3">
            <text:p>10.478,3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012.8" table:style-name="ce3">
            <text:p>2.012,8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41.28" table:style-name="ce3">
            <text:p>941,2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415.35" table:style-name="ce3">
            <text:p>2.415,35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2565.7" table:style-name="ce3">
            <text:p>52.565,7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6072.300000000003" table:style-name="ce3">
            <text:p>36.072,3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73.91" table:style-name="ce3">
            <text:p>173,9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90.72" table:style-name="ce3">
            <text:p>390,7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986.08" table:style-name="ce3">
            <text:p>7.986,0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095.6799999999998" table:style-name="ce3">
            <text:p>2.095,6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189.92" table:style-name="ce3">
            <text:p>1.189,9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327.04" table:style-name="ce3">
            <text:p>3.327,0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0152.790000000001" table:style-name="ce3">
            <text:p>10.152,7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3131.68" table:style-name="ce3">
            <text:p>3.131,6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834.72" table:style-name="ce3">
            <text:p>834,7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414.88" table:style-name="ce3">
            <text:p>1.414,8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9.6" table:style-name="ce3">
            <text:p>29,6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83.52" table:style-name="ce3">
            <text:p>183,5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7601.28" table:style-name="ce3">
            <text:p>7.601,2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107.52" table:style-name="ce3">
            <text:p>2.107,5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918.56" table:style-name="ce3">
            <text:p>2.918,5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4173.75" table:style-name="ce3">
            <text:p>14.173,7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DILTECNICA 2D S.R.L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6277.28" table:style-name="ce3">
            <text:p>6.277,2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DILTECNICA 2D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796" table:style-name="ce3">
            <text:p>3.79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235" table:style-name="ce3">
            <text:p>16.235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EDIST ENGINEERING SR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00" table:style-name="ce3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ICA EFFEEMME DI FANTINI MASSIMO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18.19" table:style-name="ce3">
            <text:p>418,1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50.74" table:style-name="ce3">
            <text:p>250,7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66.3" table:style-name="ce3">
            <text:p>366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00.24" table:style-name="ce3">
            <text:p>200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25" table:style-name="ce3">
            <text:p>2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lettro Security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745" table:style-name="ce3">
            <text:p>2.7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75.69" table:style-name="ce3">
            <text:p>275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477.31" table:style-name="ce3">
            <text:p>6.477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322.9" table:style-name="ce3">
            <text:p>1.322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3337.48" table:style-name="ce3">
            <text:p>3.337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OSYSTEM BEDIN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112.49" table:style-name="ce3">
            <text:p>1.112,4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ETTROSYSTEM BEDIN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41" table:style-name="ce3">
            <text:p>1.04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lab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90" table:style-name="ce3">
            <text:p>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llab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9974.9500000000007" table:style-name="ce3">
            <text:p>9.974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LTIM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998" table:style-name="ce3">
            <text:p>99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9850" table:style-name="ce3">
            <text:p>29.8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MME 3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7220.84" table:style-name="ce3">
            <text:p>27.220,8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MME 4 SAS ING. RICCARDO MESSIN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6150" table:style-name="ce3">
            <text:p>6.1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MME&amp;EFFE SNC DI LEONCINI M. E FERRARO F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18.1" table:style-name="ce3">
            <text:p>218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mporio della gomma e della plastica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04.54" table:style-name="ce3">
            <text:p>204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7.09" table:style-name="ce3">
            <text:p>17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15.29" table:style-name="ce3">
            <text:p>115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02.6" table:style-name="ce3">
            <text:p>102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6.23" table:style-name="ce3">
            <text:p>86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4.1" table:style-name="ce3">
            <text:p>24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16.46" table:style-name="ce3">
            <text:p>116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9.8800000000000008" table:style-name="ce3">
            <text:p>9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7.38" table:style-name="ce3">
            <text:p>47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5.61" table:style-name="ce3">
            <text:p>55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95.93" table:style-name="ce3">
            <text:p>895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505.73" table:style-name="ce3">
            <text:p>505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69.02" table:style-name="ce3">
            <text:p>869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41.89" table:style-name="ce3">
            <text:p>1.441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2.62" table:style-name="ce3">
            <text:p>82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25.41" table:style-name="ce3">
            <text:p>225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27.7" table:style-name="ce3">
            <text:p>1.027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.81" table:style-name="ce3">
            <text:p>10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27.39" table:style-name="ce3">
            <text:p>1.427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20.87" table:style-name="ce3">
            <text:p>220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15.76" table:style-name="ce3">
            <text:p>915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50.57" table:style-name="ce3">
            <text:p>150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9.31" table:style-name="ce3">
            <text:p>179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875.53" table:style-name="ce3">
            <text:p>1.875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72.680000000000007" table:style-name="ce3">
            <text:p>72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.68" table:style-name="ce3">
            <text:p>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494.7399999999998" table:style-name="ce3">
            <text:p>2.494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37.4" table:style-name="ce3">
            <text:p>337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58.09" table:style-name="ce3">
            <text:p>358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09.51" table:style-name="ce3">
            <text:p>109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82.01" table:style-name="ce3">
            <text:p>182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7.93" table:style-name="ce3">
            <text:p>47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0.85" table:style-name="ce3">
            <text:p>20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29.5" table:style-name="ce3">
            <text:p>829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03.55" table:style-name="ce3">
            <text:p>803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.97" table:style-name="ce3">
            <text:p>1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92.05" table:style-name="ce3">
            <text:p>92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0.07" table:style-name="ce3">
            <text:p>100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33.04" table:style-name="ce3">
            <text:p>233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1733.11" table:style-name="ce3">
            <text:p>11.733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08T01:00:00" table:style-name="ce9">
            <text:p>08/02/2023</text:p>
          </table:table-cell>
          <table:table-cell office:value-type="float" office:value="1048.25" table:style-name="ce3">
            <text:p>1.048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08T01:00:00" table:style-name="ce9">
            <text:p>08/02/2023</text:p>
          </table:table-cell>
          <table:table-cell office:value-type="float" office:value="89166.25" table:style-name="ce3">
            <text:p>89.166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08T01:00:00" table:style-name="ce9">
            <text:p>08/02/2023</text:p>
          </table:table-cell>
          <table:table-cell office:value-type="float" office:value="89806.93" table:style-name="ce3">
            <text:p>89.806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3.49" table:style-name="ce3">
            <text:p>23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02.71" table:style-name="ce3">
            <text:p>402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59.82" table:style-name="ce3">
            <text:p>659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437.85" table:style-name="ce3">
            <text:p>5.437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50.39" table:style-name="ce3">
            <text:p>450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523.36" table:style-name="ce3">
            <text:p>6.523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.86" table:style-name="ce3">
            <text:p>16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825.34" table:style-name="ce3">
            <text:p>1.825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50.51" table:style-name="ce3">
            <text:p>250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9.43" table:style-name="ce3">
            <text:p>49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81.14999999999998" table:style-name="ce3">
            <text:p>281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43.15" table:style-name="ce3">
            <text:p>143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12.03" table:style-name="ce3">
            <text:p>212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832.21" table:style-name="ce3">
            <text:p>6.832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583.67" table:style-name="ce3">
            <text:p>2.583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745.1" table:style-name="ce3">
            <text:p>6.745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52.29" table:style-name="ce3">
            <text:p>452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25.72" table:style-name="ce3">
            <text:p>225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50.2" table:style-name="ce3">
            <text:p>1.050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17.91" table:style-name="ce3">
            <text:p>117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89.18" table:style-name="ce3">
            <text:p>289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8.68" table:style-name="ce3">
            <text:p>10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2.15" table:style-name="ce3">
            <text:p>22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957.93" table:style-name="ce3">
            <text:p>957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4925.86" table:style-name="ce3">
            <text:p>14.925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280.85" table:style-name="ce3">
            <text:p>5.280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022.96" table:style-name="ce3">
            <text:p>7.022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8.05" table:style-name="ce3">
            <text:p>18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3.95" table:style-name="ce3">
            <text:p>73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571.78" table:style-name="ce3">
            <text:p>1.571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29.66" table:style-name="ce3">
            <text:p>729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01.7" table:style-name="ce3">
            <text:p>301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22.04" table:style-name="ce3">
            <text:p>822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610.9" table:style-name="ce3">
            <text:p>1.61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319.19" table:style-name="ce3">
            <text:p>1.319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797.25" table:style-name="ce3">
            <text:p>1.797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743.36" table:style-name="ce3">
            <text:p>3.743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25.62" table:style-name="ce3">
            <text:p>525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040.84" table:style-name="ce3">
            <text:p>2.040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823.78" table:style-name="ce3">
            <text:p>2.823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02.03" table:style-name="ce3">
            <text:p>602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28.88" table:style-name="ce3">
            <text:p>628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438.87" table:style-name="ce3">
            <text:p>2.438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616.7700000000004" table:style-name="ce3">
            <text:p>4.616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699.31" table:style-name="ce3">
            <text:p>2.699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711.09" table:style-name="ce3">
            <text:p>2.711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654.88" table:style-name="ce3">
            <text:p>3.654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090.69" table:style-name="ce3">
            <text:p>2.090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66.01" table:style-name="ce3">
            <text:p>766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4.84" table:style-name="ce3">
            <text:p>9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76.06" table:style-name="ce3">
            <text:p>376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74.34" table:style-name="ce3">
            <text:p>374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5.44" table:style-name="ce3">
            <text:p>95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3.36" table:style-name="ce3">
            <text:p>73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7.27" table:style-name="ce3">
            <text:p>57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8.12" table:style-name="ce3">
            <text:p>28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84.11" table:style-name="ce3">
            <text:p>484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.67" table:style-name="ce3">
            <text:p>8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.17" table:style-name="ce3">
            <text:p>4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54.32000000000005" table:style-name="ce3">
            <text:p>654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20.47" table:style-name="ce3">
            <text:p>220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65.93" table:style-name="ce3">
            <text:p>1.665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5.23" table:style-name="ce3">
            <text:p>105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09.02" table:style-name="ce3">
            <text:p>609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8" table:style-name="ce3">
            <text:p>4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.43" table:style-name="ce3">
            <text:p>6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83.28" table:style-name="ce3">
            <text:p>383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.010000000000002" table:style-name="ce3">
            <text:p>16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51.42" table:style-name="ce3">
            <text:p>251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20.21" table:style-name="ce3">
            <text:p>1.020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9.66" table:style-name="ce3">
            <text:p>49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.8" table:style-name="ce3">
            <text:p>18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58.52" table:style-name="ce3">
            <text:p>858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78.71" table:style-name="ce3">
            <text:p>178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17.01" table:style-name="ce3">
            <text:p>517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918.35" table:style-name="ce3">
            <text:p>3.918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161.2" table:style-name="ce3">
            <text:p>5.161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315.56" table:style-name="ce3">
            <text:p>1.315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893.93" table:style-name="ce3">
            <text:p>2.893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08.46" table:style-name="ce3">
            <text:p>2.308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.0199999999999996" table:style-name="ce3">
            <text:p>5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54.31" table:style-name="ce3">
            <text:p>1.654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21.79" table:style-name="ce3">
            <text:p>421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9.06" table:style-name="ce3">
            <text:p>29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2.86" table:style-name="ce3">
            <text:p>102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1.87" table:style-name="ce3">
            <text:p>161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.38" table:style-name="ce3">
            <text:p>18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1.17" table:style-name="ce3">
            <text:p>21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54.98" table:style-name="ce3">
            <text:p>1.254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.03" table:style-name="ce3">
            <text:p>11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6.83" table:style-name="ce3">
            <text:p>26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0.39" table:style-name="ce3">
            <text:p>230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393.74" table:style-name="ce3">
            <text:p>4.393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581.65" table:style-name="ce3">
            <text:p>9.581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6.19" table:style-name="ce3">
            <text:p>236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016.68" table:style-name="ce3">
            <text:p>2.016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50.89" table:style-name="ce3">
            <text:p>450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137.14" table:style-name="ce3">
            <text:p>3.137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926.32" table:style-name="ce3">
            <text:p>1.926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11.61" table:style-name="ce3">
            <text:p>1.011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953.05" table:style-name="ce3">
            <text:p>1.953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.67" table:style-name="ce3">
            <text:p>8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720.3" table:style-name="ce3">
            <text:p>11.720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95.19" table:style-name="ce3">
            <text:p>1.895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77.78" table:style-name="ce3">
            <text:p>1.277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5.53" table:style-name="ce3">
            <text:p>45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3.54" table:style-name="ce3">
            <text:p>43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9087.23" table:style-name="ce3">
            <text:p>19.087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59.17" table:style-name="ce3">
            <text:p>459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72.32" table:style-name="ce3">
            <text:p>472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998.01" table:style-name="ce3">
            <text:p>4.998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61.8" table:style-name="ce3">
            <text:p>1.061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4.46" table:style-name="ce3">
            <text:p>34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224.7600000000002" table:style-name="ce3">
            <text:p>2.224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.36" table:style-name="ce3">
            <text:p>11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.86" table:style-name="ce3">
            <text:p>16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.47" table:style-name="ce3">
            <text:p>7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9.19" table:style-name="ce3">
            <text:p>129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28.06" table:style-name="ce3">
            <text:p>328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46.74" table:style-name="ce3">
            <text:p>246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" table:style-name="ce3">
            <text:p>1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26.06" table:style-name="ce3">
            <text:p>426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0.33" table:style-name="ce3">
            <text:p>5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652.28" table:style-name="ce3">
            <text:p>3.652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77.85" table:style-name="ce3">
            <text:p>577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.47" table:style-name="ce3">
            <text:p>12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9.01" table:style-name="ce3">
            <text:p>39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304.21" table:style-name="ce3">
            <text:p>1.304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724.85" table:style-name="ce3">
            <text:p>2.724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15.26" table:style-name="ce3">
            <text:p>215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2.02" table:style-name="ce3">
            <text:p>52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5.819999999999993" table:style-name="ce3">
            <text:p>65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6.51" table:style-name="ce3">
            <text:p>106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8.17" table:style-name="ce3">
            <text:p>48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.86" table:style-name="ce3">
            <text:p>3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389.47" table:style-name="ce3">
            <text:p>3.389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54.76" table:style-name="ce3">
            <text:p>454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528.56" table:style-name="ce3">
            <text:p>1.528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170.4499999999998" table:style-name="ce3">
            <text:p>2.170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473.42" table:style-name="ce3">
            <text:p>4.473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77.61" table:style-name="ce3">
            <text:p>577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31.91999999999999" table:style-name="ce3">
            <text:p>131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35.9100000000001" table:style-name="ce3">
            <text:p>1.135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0.39" table:style-name="ce3">
            <text:p>0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9.349999999999994" table:style-name="ce3">
            <text:p>69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3769.29" table:style-name="ce3">
            <text:p>13.769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.43" table:style-name="ce3">
            <text:p>12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7.13" table:style-name="ce3">
            <text:p>17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.66" table:style-name="ce3">
            <text:p>9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5.89" table:style-name="ce3">
            <text:p>65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5.33" table:style-name="ce3">
            <text:p>25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668.03" table:style-name="ce3">
            <text:p>668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275.08" table:style-name="ce3">
            <text:p>1.275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72.680000000000007" table:style-name="ce3">
            <text:p>72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954.34" table:style-name="ce3">
            <text:p>1.954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.2200000000000002" table:style-name="ce3">
            <text:p>2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39.09" table:style-name="ce3">
            <text:p>239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162.5899999999999" table:style-name="ce3">
            <text:p>1.162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89.03" table:style-name="ce3">
            <text:p>589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18.07" table:style-name="ce3">
            <text:p>318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744.61" table:style-name="ce3">
            <text:p>744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884.57" table:style-name="ce3">
            <text:p>1.884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733.3" table:style-name="ce3">
            <text:p>1.733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2.99" table:style-name="ce3">
            <text:p>22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695.44" table:style-name="ce3">
            <text:p>1.695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180.94" table:style-name="ce3">
            <text:p>1.180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.68" table:style-name="ce3">
            <text:p>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.97" table:style-name="ce3">
            <text:p>1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77.29" table:style-name="ce3">
            <text:p>177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779.93" table:style-name="ce3">
            <text:p>2.779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79.12" table:style-name="ce3">
            <text:p>279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264.27" table:style-name="ce3">
            <text:p>1.264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67.97" table:style-name="ce3">
            <text:p>167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7.85" table:style-name="ce3">
            <text:p>87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080.94" table:style-name="ce3">
            <text:p>1.080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491.58" table:style-name="ce3">
            <text:p>491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21.73" table:style-name="ce3">
            <text:p>121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61.06" table:style-name="ce3">
            <text:p>261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7251.64" table:style-name="ce3">
            <text:p>87.251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9900.669999999998" table:style-name="ce3">
            <text:p>19.900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5322.51" table:style-name="ce3">
            <text:p>5.32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2.38" table:style-name="ce3">
            <text:p>12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.86" table:style-name="ce3">
            <text:p>1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83.35" table:style-name="ce3">
            <text:p>83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89844.82" table:style-name="ce3">
            <text:p>89.844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6.05" table:style-name="ce3">
            <text:p>86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820.6" table:style-name="ce3">
            <text:p>2.820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23.81" table:style-name="ce3">
            <text:p>723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97.79" table:style-name="ce3">
            <text:p>1.297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55.48" table:style-name="ce3">
            <text:p>55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39.06" table:style-name="ce3">
            <text:p>439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.9" table:style-name="ce3">
            <text:p>8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2.89" table:style-name="ce3">
            <text:p>102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5.73" table:style-name="ce3">
            <text:p>75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1.51" table:style-name="ce3">
            <text:p>31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594.84" table:style-name="ce3">
            <text:p>59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15.24" table:style-name="ce3">
            <text:p>1.015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85.65" table:style-name="ce3">
            <text:p>885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6.03" table:style-name="ce3">
            <text:p>36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7.89" table:style-name="ce3">
            <text:p>177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88.19" table:style-name="ce3">
            <text:p>388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429.97" table:style-name="ce3">
            <text:p>1.429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10.41" table:style-name="ce3">
            <text:p>1.010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73.7" table:style-name="ce3">
            <text:p>873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34.32" table:style-name="ce3">
            <text:p>134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46.0999999999999" table:style-name="ce3">
            <text:p>1.246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.9" table:style-name="ce3">
            <text:p>8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.3" table:style-name="ce3">
            <text:p>4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32.58" table:style-name="ce3">
            <text:p>432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1.63" table:style-name="ce3">
            <text:p>121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335.03" table:style-name="ce3">
            <text:p>1.335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69.77" table:style-name="ce3">
            <text:p>369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959.36" table:style-name="ce3">
            <text:p>3.959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6.21" table:style-name="ce3">
            <text:p>86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36.59" table:style-name="ce3">
            <text:p>136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12.72" table:style-name="ce3">
            <text:p>212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959.36" table:style-name="ce3">
            <text:p>959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367.51" table:style-name="ce3">
            <text:p>1.367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5.26" table:style-name="ce3">
            <text:p>175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0.37" table:style-name="ce3">
            <text:p>100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1.03" table:style-name="ce3">
            <text:p>21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99.15" table:style-name="ce3">
            <text:p>499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20.7" table:style-name="ce3">
            <text:p>820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04.86" table:style-name="ce3">
            <text:p>204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1.64" table:style-name="ce3">
            <text:p>31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84.49" table:style-name="ce3">
            <text:p>1.084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7.36" table:style-name="ce3">
            <text:p>27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.23" table:style-name="ce3">
            <text:p>17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8.2" table:style-name="ce3">
            <text:p>48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31.02000000000001" table:style-name="ce3">
            <text:p>131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95.05" table:style-name="ce3">
            <text:p>395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9.34" table:style-name="ce3">
            <text:p>9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88.16000000000003" table:style-name="ce3">
            <text:p>288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1.290000000000006" table:style-name="ce3">
            <text:p>71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.83" table:style-name="ce3">
            <text:p>6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86.19" table:style-name="ce3">
            <text:p>286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72.13" table:style-name="ce3">
            <text:p>472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5.44" table:style-name="ce3">
            <text:p>35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5.66" table:style-name="ce3">
            <text:p>25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6.63" table:style-name="ce3">
            <text:p>6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5.26" table:style-name="ce3">
            <text:p>25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5.700000000000003" table:style-name="ce3">
            <text:p>35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0.15" table:style-name="ce3">
            <text:p>40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831.75" table:style-name="ce3">
            <text:p>831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3.71" table:style-name="ce3">
            <text:p>333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5.84" table:style-name="ce3">
            <text:p>335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84.03" table:style-name="ce3">
            <text:p>84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.58" table:style-name="ce3">
            <text:p>11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10.52" table:style-name="ce3">
            <text:p>210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.12" table:style-name="ce3">
            <text:p>18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.72" table:style-name="ce3">
            <text:p>4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0.33" table:style-name="ce3">
            <text:p>3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7.37" table:style-name="ce3">
            <text:p>77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8.9" table:style-name="ce3">
            <text:p>8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.4" table:style-name="ce3">
            <text:p>33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9.85" table:style-name="ce3">
            <text:p>9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2.42" table:style-name="ce3">
            <text:p>32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3.77" table:style-name="ce3">
            <text:p>13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603.81" table:style-name="ce3">
            <text:p>14.603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068.25" table:style-name="ce3">
            <text:p>2.068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391.56" table:style-name="ce3">
            <text:p>7.391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14.08" table:style-name="ce3">
            <text:p>114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51.51" table:style-name="ce3">
            <text:p>151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57.13" table:style-name="ce3">
            <text:p>157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1.69" table:style-name="ce3">
            <text:p>61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52.80999999999995" table:style-name="ce3">
            <text:p>652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96.58" table:style-name="ce3">
            <text:p>796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862.75" table:style-name="ce3">
            <text:p>2.862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832.88" table:style-name="ce3">
            <text:p>832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18.2" table:style-name="ce3">
            <text:p>118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885.56" table:style-name="ce3">
            <text:p>885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75.57000000000005" table:style-name="ce3">
            <text:p>575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26.25" table:style-name="ce3">
            <text:p>526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1.55" table:style-name="ce3">
            <text:p>21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270.7" table:style-name="ce3">
            <text:p>3.270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875.83" table:style-name="ce3">
            <text:p>3.875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559.1" table:style-name="ce3">
            <text:p>2.559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03.97" table:style-name="ce3">
            <text:p>1.303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068.66" table:style-name="ce3">
            <text:p>7.068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005.06" table:style-name="ce3">
            <text:p>9.005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678.24" table:style-name="ce3">
            <text:p>1.678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339.71" table:style-name="ce3">
            <text:p>2.339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33.93" table:style-name="ce3">
            <text:p>1.333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33.02" table:style-name="ce3">
            <text:p>933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78.83" table:style-name="ce3">
            <text:p>178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699.49" table:style-name="ce3">
            <text:p>699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72.94" table:style-name="ce3">
            <text:p>272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856.39" table:style-name="ce3">
            <text:p>3.856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85.92" table:style-name="ce3">
            <text:p>985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034.73" table:style-name="ce3">
            <text:p>14.034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965.03" table:style-name="ce3">
            <text:p>1.965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48.97" table:style-name="ce3">
            <text:p>1.248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08.5" table:style-name="ce3">
            <text:p>1.408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929.49" table:style-name="ce3">
            <text:p>2.929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4.25" table:style-name="ce3">
            <text:p>114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39.3" table:style-name="ce3">
            <text:p>1.339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90.33" table:style-name="ce3">
            <text:p>79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09.82" table:style-name="ce3">
            <text:p>1.409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5.03" table:style-name="ce3">
            <text:p>55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0.24" table:style-name="ce3">
            <text:p>10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61.75" table:style-name="ce3">
            <text:p>161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150.8200000000002" table:style-name="ce3">
            <text:p>2.150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.62" table:style-name="ce3">
            <text:p>14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.96" table:style-name="ce3">
            <text:p>5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.58" table:style-name="ce3">
            <text:p>14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878.45" table:style-name="ce3">
            <text:p>1.878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8.78" table:style-name="ce3">
            <text:p>18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596.11" table:style-name="ce3">
            <text:p>3.596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24.57" table:style-name="ce3">
            <text:p>424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63.68" table:style-name="ce3">
            <text:p>463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602.22" table:style-name="ce3">
            <text:p>1.602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409.72" table:style-name="ce3">
            <text:p>1.409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6810.25" table:style-name="ce3">
            <text:p>6.810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415.49" table:style-name="ce3">
            <text:p>3.415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90.29" table:style-name="ce3">
            <text:p>1.290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816.17" table:style-name="ce3">
            <text:p>1.816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88.36" table:style-name="ce3">
            <text:p>2.388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129.46" table:style-name="ce3">
            <text:p>6.129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869.45" table:style-name="ce3">
            <text:p>2.869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5847.520000000004" table:style-name="ce3">
            <text:p>75.847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84.85" table:style-name="ce3">
            <text:p>584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3.76" table:style-name="ce3">
            <text:p>53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.9" table:style-name="ce3">
            <text:p>8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84.86" table:style-name="ce3">
            <text:p>784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84.13" table:style-name="ce3">
            <text:p>684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720.97" table:style-name="ce3">
            <text:p>2.720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54.37" table:style-name="ce3">
            <text:p>154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236.03" table:style-name="ce3">
            <text:p>1.236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13.03" table:style-name="ce3">
            <text:p>413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67.46" table:style-name="ce3">
            <text:p>967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4.37" table:style-name="ce3">
            <text:p>94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1.76" table:style-name="ce3">
            <text:p>51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56.98" table:style-name="ce3">
            <text:p>1.156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7244.600000000006" table:style-name="ce3">
            <text:p>77.244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34.54999999999995" table:style-name="ce3">
            <text:p>634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71.78" table:style-name="ce3">
            <text:p>671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47.72" table:style-name="ce3">
            <text:p>447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.1100000000000001" table:style-name="ce3">
            <text:p>1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998.43" table:style-name="ce3">
            <text:p>1.998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27.7" table:style-name="ce3">
            <text:p>127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825.53" table:style-name="ce3">
            <text:p>825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7.36" table:style-name="ce3">
            <text:p>27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2774.15" table:style-name="ce3">
            <text:p>12.774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0.54" table:style-name="ce3">
            <text:p>30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.01" table:style-name="ce3">
            <text:p>9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3.25" table:style-name="ce3">
            <text:p>23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97.86" table:style-name="ce3">
            <text:p>697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8.9" table:style-name="ce3">
            <text:p>8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43.32" table:style-name="ce3">
            <text:p>143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80.069999999999993" table:style-name="ce3">
            <text:p>80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166.68" table:style-name="ce3">
            <text:p>1.166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1.8" table:style-name="ce3">
            <text:p>41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31.06" table:style-name="ce3">
            <text:p>131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.63" table:style-name="ce3">
            <text:p>6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42.15" table:style-name="ce3">
            <text:p>942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405.63" table:style-name="ce3">
            <text:p>3.405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43.1" table:style-name="ce3">
            <text:p>1.943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9.06" table:style-name="ce3">
            <text:p>199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30.79" table:style-name="ce3">
            <text:p>530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75.26" table:style-name="ce3">
            <text:p>575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12.17" table:style-name="ce3">
            <text:p>112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8.94" table:style-name="ce3">
            <text:p>8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091.78" table:style-name="ce3">
            <text:p>1.091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9.4" table:style-name="ce3">
            <text:p>29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.309999999999999" table:style-name="ce3">
            <text:p>19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7645.69" table:style-name="ce3">
            <text:p>7.645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35.16" table:style-name="ce3">
            <text:p>335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2.39" table:style-name="ce3">
            <text:p>32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753.29" table:style-name="ce3">
            <text:p>1.753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23.1" table:style-name="ce3">
            <text:p>423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24.39" table:style-name="ce3">
            <text:p>224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82.07" table:style-name="ce3">
            <text:p>682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4.43" table:style-name="ce3">
            <text:p>24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93.47" table:style-name="ce3">
            <text:p>693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264.6400000000001" table:style-name="ce3">
            <text:p>1.264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.9000000000000004" table:style-name="ce3">
            <text:p>4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81.45999999999998" table:style-name="ce3">
            <text:p>281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61.64999999999998" table:style-name="ce3">
            <text:p>261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564.31" table:style-name="ce3">
            <text:p>1.564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4.19" table:style-name="ce3">
            <text:p>24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222.95" table:style-name="ce3">
            <text:p>1.222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28.61000000000001" table:style-name="ce3">
            <text:p>128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469.4899999999998" table:style-name="ce3">
            <text:p>2.469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78.63" table:style-name="ce3">
            <text:p>78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.5500000000000007" table:style-name="ce3">
            <text:p>9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1.37" table:style-name="ce3">
            <text:p>61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180.81" table:style-name="ce3">
            <text:p>3.180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810.63" table:style-name="ce3">
            <text:p>5.810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9.82" table:style-name="ce3">
            <text:p>19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8.56" table:style-name="ce3">
            <text:p>28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8.01" table:style-name="ce3">
            <text:p>58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9.21" table:style-name="ce3">
            <text:p>39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06.49" table:style-name="ce3">
            <text:p>106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35.05000000000001" table:style-name="ce3">
            <text:p>135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85.16" table:style-name="ce3">
            <text:p>85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22.70000000000005" table:style-name="ce3">
            <text:p>622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85.22" table:style-name="ce3">
            <text:p>685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066.29" table:style-name="ce3">
            <text:p>1.066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50.53" table:style-name="ce3">
            <text:p>350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837.81" table:style-name="ce3">
            <text:p>2.837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329.84" table:style-name="ce3">
            <text:p>2.329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2.9" table:style-name="ce3">
            <text:p>32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232.3200000000002" table:style-name="ce3">
            <text:p>2.232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39.14" table:style-name="ce3">
            <text:p>239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906.2" table:style-name="ce3">
            <text:p>906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7.079999999999998" table:style-name="ce3">
            <text:p>17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56.37" table:style-name="ce3">
            <text:p>156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81.7" table:style-name="ce3">
            <text:p>281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79.95" table:style-name="ce3">
            <text:p>79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58.76" table:style-name="ce3">
            <text:p>158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67.62" table:style-name="ce3">
            <text:p>67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8.22" table:style-name="ce3">
            <text:p>38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9.98" table:style-name="ce3">
            <text:p>49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35.24" table:style-name="ce3">
            <text:p>135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8.22" table:style-name="ce3">
            <text:p>38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220.5" table:style-name="ce3">
            <text:p>220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244.02" table:style-name="ce3">
            <text:p>244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7" table:style-name="ce3">
            <text:p>147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17.52" table:style-name="ce3">
            <text:p>317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96.94" table:style-name="ce3">
            <text:p>296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7.6" table:style-name="ce3">
            <text:p>117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17.6400000000001" table:style-name="ce3">
            <text:p>1.217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15.3699999999999" table:style-name="ce3">
            <text:p>1.115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3.4" table:style-name="ce3">
            <text:p>113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40.18" table:style-name="ce3">
            <text:p>240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431.97" table:style-name="ce3">
            <text:p>4.431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90.62" table:style-name="ce3">
            <text:p>790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983.88" table:style-name="ce3">
            <text:p>983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6761.15" table:style-name="ce3">
            <text:p>56.761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2159.36" table:style-name="ce3">
            <text:p>12.159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513.27" table:style-name="ce3">
            <text:p>7.513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630.47" table:style-name="ce3">
            <text:p>630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3251.45" table:style-name="ce3">
            <text:p>13.251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844.75" table:style-name="ce3">
            <text:p>1.844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3770.35" table:style-name="ce3">
            <text:p>113.770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1.3" table:style-name="ce3">
            <text:p>11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40.77" table:style-name="ce3">
            <text:p>1.740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7.42" table:style-name="ce3">
            <text:p>47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7.87" table:style-name="ce3">
            <text:p>47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037.33" table:style-name="ce3">
            <text:p>3.037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1.75" table:style-name="ce3">
            <text:p>11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1.71" table:style-name="ce3">
            <text:p>11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219.5100000000002" table:style-name="ce3">
            <text:p>2.219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0.1" table:style-name="ce3">
            <text:p>50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5833.84" table:style-name="ce3">
            <text:p>15.833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415.6" table:style-name="ce3">
            <text:p>2.415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846.63" table:style-name="ce3">
            <text:p>16.846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4250" table:style-name="ce3">
            <text:p>14.2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720" table:style-name="ce3">
            <text:p>6.7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8398.310000000001" table:style-name="ce3">
            <text:p>18.398,3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7911.669999999998" table:style-name="ce3">
            <text:p>17.911,6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156.8" table:style-name="ce3">
            <text:p>14.156,8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560.39" table:style-name="ce3">
            <text:p>2.560,3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4029.61" table:style-name="ce3">
            <text:p>14.029,6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315.04" table:style-name="ce3">
            <text:p>1.315,0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81547.5" table:style-name="ce3">
            <text:p>81.547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REDI DI CARLO CASIRAGHI SAS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7777" table:style-name="ce3">
            <text:p>37.777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Ergen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43.87" table:style-name="ce3">
            <text:p>443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22.62" table:style-name="ce3">
            <text:p>522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530.87" table:style-name="ce3">
            <text:p>1.530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895.62" table:style-name="ce3">
            <text:p>1.895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88.6199999999999" table:style-name="ce3">
            <text:p>1.188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50" table:style-name="ce3">
            <text:p>450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570.1" table:style-name="ce3">
            <text:p>2.570,1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56.32000000000005" table:style-name="ce3">
            <text:p>556,3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88.11" table:style-name="ce3">
            <text:p>1.888,1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51.95" table:style-name="ce3">
            <text:p>251,9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127.1999999999998" table:style-name="ce3">
            <text:p>2.127,2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30.3" table:style-name="ce3">
            <text:p>230,3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159" table:style-name="ce3">
            <text:p>3.159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ERRECI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77" table:style-name="ce3">
            <text:p>47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SSEFFE <text:s/>&amp; VEA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730" table:style-name="ce3">
            <text:p>5.7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STCOM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16.91" table:style-name="ce3">
            <text:p>1.616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77.32" table:style-name="ce3">
            <text:p>677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.1999999999999993" table:style-name="ce3">
            <text:p>8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4.05" table:style-name="ce3">
            <text:p>14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80.56" table:style-name="ce3">
            <text:p>180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.84" table:style-name="ce3">
            <text:p>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.3800000000000008" table:style-name="ce3">
            <text:p>8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2.25" table:style-name="ce3">
            <text:p>42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90.33" table:style-name="ce3">
            <text:p>29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.84" table:style-name="ce3">
            <text:p>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5.44" table:style-name="ce3">
            <text:p>45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14.66" table:style-name="ce3">
            <text:p>714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68.41" table:style-name="ce3">
            <text:p>1.468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99.7" table:style-name="ce3">
            <text:p>499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05.87" table:style-name="ce3">
            <text:p>305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3.9" table:style-name="ce3">
            <text:p>213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141.77" table:style-name="ce3">
            <text:p>1.141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83.51" table:style-name="ce3">
            <text:p>183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.07" table:style-name="ce3">
            <text:p>15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263.6199999999999" table:style-name="ce3">
            <text:p>1.263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9.49" table:style-name="ce3">
            <text:p>49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9.91" table:style-name="ce3">
            <text:p>89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707.89" table:style-name="ce3">
            <text:p>2.707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14.45" table:style-name="ce3">
            <text:p>214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94.27" table:style-name="ce3">
            <text:p>1.094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.21" table:style-name="ce3">
            <text:p>16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960.16" table:style-name="ce3">
            <text:p>960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72.02" table:style-name="ce3">
            <text:p>872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133.81" table:style-name="ce3">
            <text:p>1.133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246.25" table:style-name="ce3">
            <text:p>3.246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79.58" table:style-name="ce3">
            <text:p>1.179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06.46" table:style-name="ce3">
            <text:p>206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9.83" table:style-name="ce3">
            <text:p>9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4.17" table:style-name="ce3">
            <text:p>44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426.85" table:style-name="ce3">
            <text:p>1.426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38.01" table:style-name="ce3">
            <text:p>238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57.94" table:style-name="ce3">
            <text:p>1.157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772.28" table:style-name="ce3">
            <text:p>2.772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19.16" table:style-name="ce3">
            <text:p>219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4.02" table:style-name="ce3">
            <text:p>14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578.80999999999995" table:style-name="ce3">
            <text:p>578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524.66999999999996" table:style-name="ce3">
            <text:p>524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755.28" table:style-name="ce3">
            <text:p>755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16.02" table:style-name="ce3">
            <text:p>216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097.93" table:style-name="ce3">
            <text:p>1.097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.67" table:style-name="ce3">
            <text:p>7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5.26" table:style-name="ce3">
            <text:p>45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45.56" table:style-name="ce3">
            <text:p>145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43.97" table:style-name="ce3">
            <text:p>143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615.37" table:style-name="ce3">
            <text:p>1.615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79.19" table:style-name="ce3">
            <text:p>779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43.78" table:style-name="ce3">
            <text:p>743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.92" table:style-name="ce3">
            <text:p>4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878.87" table:style-name="ce3">
            <text:p>878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38.79999999999995" table:style-name="ce3">
            <text:p>638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158.91" table:style-name="ce3">
            <text:p>2.158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28.86" table:style-name="ce3">
            <text:p>628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.23" table:style-name="ce3">
            <text:p>12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78.86" table:style-name="ce3">
            <text:p>478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9.739999999999998" table:style-name="ce3">
            <text:p>19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26.41" table:style-name="ce3">
            <text:p>826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45" table:style-name="ce3">
            <text:p>245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75.59" table:style-name="ce3">
            <text:p>575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435" table:style-name="ce3">
            <text:p>1.4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ema srs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28" table:style-name="ce3">
            <text:p>1.02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ema srs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180" table:style-name="ce3">
            <text:p>1.1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ema srsl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UROCERT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8.98" table:style-name="ce3">
            <text:p>78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UROFINS MODULO UNO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78.98" table:style-name="ce3">
            <text:p>78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UROFINS MODULO UNO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0706.85" table:style-name="ce3">
            <text:p>10.706,8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160.08" table:style-name="ce3">
            <text:p>8.160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074.84" table:style-name="ce3">
            <text:p>4.074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175.32" table:style-name="ce3">
            <text:p>3.175,3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147.42" table:style-name="ce3">
            <text:p>2.147,4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322.77" table:style-name="ce3">
            <text:p>1.322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04.34" table:style-name="ce3">
            <text:p>604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8460.2999999999993" table:style-name="ce3">
            <text:p>8.460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928.14" table:style-name="ce3">
            <text:p>1.928,1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282.34" table:style-name="ce3">
            <text:p>2.282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42.91999999999999" table:style-name="ce3">
            <text:p>142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54978" table:style-name="ce3">
            <text:p>54.97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580.05" table:style-name="ce3">
            <text:p>1.580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09.67" table:style-name="ce3">
            <text:p>309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4752.959999999999" table:style-name="ce3">
            <text:p>24.752,9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ROPO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750" table:style-name="ce3">
            <text:p>7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UTEKNE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439" table:style-name="ce3">
            <text:p>7.439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EVOLI AMELI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002.5" table:style-name="ce3">
            <text:p>15.002,5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EVOLI LUCI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748.25" table:style-name="ce3">
            <text:p>3.748,2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EVOLI TIBERIO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202" table:style-name="ce3">
            <text:p>1.2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37.5" table:style-name="ce3">
            <text:p>13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26.15" table:style-name="ce3">
            <text:p>1.326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62.1" table:style-name="ce3">
            <text:p>362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12" table:style-name="ce3">
            <text:p>31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892.7" table:style-name="ce3">
            <text:p>892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402.15" table:style-name="ce3">
            <text:p>2.402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06200" table:style-name="ce3">
            <text:p>106.200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EXPERT SYSTE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7101.35" table:style-name="ce3">
            <text:p>107.101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EY Advisory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600" table:style-name="ce3">
            <text:p>11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.LLI GALLI G. &amp; P. SNC di Renato Galli &amp; C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50" table:style-name="ce3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.lli Misceo di Misceo G.&amp; C. s.n.c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.LLI SANTINI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90" table:style-name="ce3">
            <text:p>2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0.62" table:style-name="ce3">
            <text:p>0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861.67" table:style-name="ce3">
            <text:p>1.861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44.27" table:style-name="ce3">
            <text:p>744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2 ASCENSOR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620" table:style-name="ce3">
            <text:p>1.6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683.36" table:style-name="ce3">
            <text:p>1.683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ACAU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6290" table:style-name="ce3">
            <text:p>26.2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ACCHINI ARREDAMENTI DI FACCHINI ALBERTO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LEGNAMERIA ARTIGIANA DI CATTOLICO MASSIMO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legnameria Manzini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5226.2700000000004" table:style-name="ce3">
            <text:p>5.226,27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226.2700000000004" table:style-name="ce3">
            <text:p>5.226,27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226.2700000000004" table:style-name="ce3">
            <text:p>5.226,27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ANGO ANTONIO SNC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0470" table:style-name="ce3">
            <text:p>10.4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RE PREVENZIONE SRL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3659.85" table:style-name="ce3">
            <text:p>3.659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25.66" table:style-name="ce3">
            <text:p>25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669.77" table:style-name="ce3">
            <text:p>669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5196.08" table:style-name="ce3">
            <text:p>5.196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37.88" table:style-name="ce3">
            <text:p>137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73.29000000000002" table:style-name="ce3">
            <text:p>273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42.82" table:style-name="ce3">
            <text:p>742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9" table:style-name="ce3">
            <text:p>2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297.14" table:style-name="ce3">
            <text:p>2.297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880.05" table:style-name="ce3">
            <text:p>4.880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751.7" table:style-name="ce3">
            <text:p>5.751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9.2" table:style-name="ce3">
            <text:p>59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8.96" table:style-name="ce3">
            <text:p>38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9.08" table:style-name="ce3">
            <text:p>49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9.48" table:style-name="ce3">
            <text:p>19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03.48" table:style-name="ce3">
            <text:p>203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8.28" table:style-name="ce3">
            <text:p>108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348.41" table:style-name="ce3">
            <text:p>1.348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808.31" table:style-name="ce3">
            <text:p>808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14.54" table:style-name="ce3">
            <text:p>414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88.8" table:style-name="ce3">
            <text:p>88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29.6" table:style-name="ce3">
            <text:p>2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4486.46" table:style-name="ce3">
            <text:p>4.486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3.78" table:style-name="ce3">
            <text:p>3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287.4799999999996" table:style-name="ce3">
            <text:p>4.287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52437.65" table:style-name="ce3">
            <text:p>152.437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5595.16" table:style-name="ce3">
            <text:p>5.595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382438.89" table:style-name="ce3">
            <text:p>1.382.438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71805.97" table:style-name="ce3">
            <text:p>171.805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141.5200000000004" table:style-name="ce3">
            <text:p>4.141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259.99" table:style-name="ce3">
            <text:p>3.259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586.42" table:style-name="ce3">
            <text:p>4.586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745.7700000000004" table:style-name="ce3">
            <text:p>4.745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608.89" table:style-name="ce3">
            <text:p>608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942.04" table:style-name="ce3">
            <text:p>1.942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37.88" table:style-name="ce3">
            <text:p>137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73.33999999999997" table:style-name="ce3">
            <text:p>273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8" table:style-name="ce3">
            <text:p>1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8.96" table:style-name="ce3">
            <text:p>18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728.55" table:style-name="ce3">
            <text:p>5.72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9" table:style-name="ce3">
            <text:p>2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729.91" table:style-name="ce3">
            <text:p>4.729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55.66" table:style-name="ce3">
            <text:p>155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5.66" table:style-name="ce3">
            <text:p>25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9.22" table:style-name="ce3">
            <text:p>149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6.22" table:style-name="ce3">
            <text:p>46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81" table:style-name="ce3">
            <text:p>381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79" table:style-name="ce3">
            <text:p>37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.07" table:style-name="ce3">
            <text:p>5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80.13" table:style-name="ce3">
            <text:p>580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57.64" table:style-name="ce3">
            <text:p>857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.16" table:style-name="ce3">
            <text:p>7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8.45" table:style-name="ce3">
            <text:p>58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09.78" table:style-name="ce3">
            <text:p>709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1.2" table:style-name="ce3">
            <text:p>51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57.18" table:style-name="ce3">
            <text:p>757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1.46" table:style-name="ce3">
            <text:p>31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96.89" table:style-name="ce3">
            <text:p>796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33.76" table:style-name="ce3">
            <text:p>233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638.39" table:style-name="ce3">
            <text:p>638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296.92" table:style-name="ce3">
            <text:p>5.296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51.86" table:style-name="ce3">
            <text:p>1.451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72065.87" table:style-name="ce3">
            <text:p>172.065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5634.6" table:style-name="ce3">
            <text:p>5.634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52346.43" table:style-name="ce3">
            <text:p>152.346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397585.33" table:style-name="ce3">
            <text:p>1.397.585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182.97" table:style-name="ce3">
            <text:p>4.182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30" table:style-name="ce3">
            <text:p>13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9.48" table:style-name="ce3">
            <text:p>19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8.96" table:style-name="ce3">
            <text:p>38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03.48" table:style-name="ce3">
            <text:p>203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9.2" table:style-name="ce3">
            <text:p>59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8.96" table:style-name="ce3">
            <text:p>38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8.28" table:style-name="ce3">
            <text:p>108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9.08" table:style-name="ce3">
            <text:p>49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9" table:style-name="ce3">
            <text:p>2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759.37" table:style-name="ce3">
            <text:p>4.759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93.06" table:style-name="ce3">
            <text:p>893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04.55" table:style-name="ce3">
            <text:p>404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94.19" table:style-name="ce3">
            <text:p>2.094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455.2" table:style-name="ce3">
            <text:p>3.455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5.59" table:style-name="ce3">
            <text:p>5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29.6" table:style-name="ce3">
            <text:p>2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0.06" table:style-name="ce3">
            <text:p>0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4628.43" table:style-name="ce3">
            <text:p>4.628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8.96" table:style-name="ce3">
            <text:p>18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FATICONI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9050" table:style-name="ce3">
            <text:p>9.0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60" table:style-name="ce3">
            <text:p>3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50" table:style-name="ce3">
            <text:p>6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83" table:style-name="ce3">
            <text:p>58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84.02" table:style-name="ce3">
            <text:p>1.184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560" table:style-name="ce3">
            <text:p>1.5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96.6" table:style-name="ce3">
            <text:p>396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449" table:style-name="ce3">
            <text:p>44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170" table:style-name="ce3">
            <text:p>3.1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520" table:style-name="ce3">
            <text:p>5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210" table:style-name="ce3">
            <text:p>2.21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40.58" table:style-name="ce3">
            <text:p>440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AVS DI GNUDI ANDREA E ANTONELLA &amp; C SAS ( EX F.A.V.S. S.N.C.)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738" table:style-name="ce3">
            <text:p>73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AVS DI GNUDI ANDREA E ANTONELLA &amp; C SAS ( EX F.A.V.S. S.N.C.)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27.02" table:style-name="ce3">
            <text:p>327,0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AVS DI GNUDI ANDREA E ANTONELLA &amp; C SAS ( EX F.A.V.S. S.N.C.)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50" table:style-name="ce3">
            <text:p>4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EDERICA CAM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69.25" table:style-name="ce3">
            <text:p>269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erramenta veneta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15.74" table:style-name="ce3">
            <text:p>115,7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ERRARI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15.79" table:style-name="ce3">
            <text:p>115,7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ERRARI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garo Lucia Tendaggi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3018.65" table:style-name="ce3">
            <text:p>3.018,6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oraso sr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514.46" table:style-name="ce3">
            <text:p>3.514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oraso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920" table:style-name="ce3">
            <text:p>4.9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923" table:style-name="ce3">
            <text:p>92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44.1" table:style-name="ce3">
            <text:p>144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2.08" table:style-name="ce3">
            <text:p>72,0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61.95" table:style-name="ce3">
            <text:p>61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9.619999999999997" table:style-name="ce3">
            <text:p>39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280" table:style-name="ce3">
            <text:p>3.2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549.5" table:style-name="ce3">
            <text:p>1.54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9750" table:style-name="ce3">
            <text:p>29.75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FMI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4629.97" table:style-name="ce3">
            <text:p>14.629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7409.32" table:style-name="ce3">
            <text:p>17.409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3216.93" table:style-name="ce3">
            <text:p>53.216,9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41.52" table:style-name="ce3">
            <text:p>541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254.42" table:style-name="ce3">
            <text:p>2.254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93500" table:style-name="ce3">
            <text:p>93.50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FONDAZIONE CARLO MARCHI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9500" table:style-name="ce3">
            <text:p>39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NDAZIONE CINEMA PER ROM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50" table:style-name="ce3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Fondazione David Chiossone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402" table:style-name="ce3">
            <text:p>2.4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5" table:style-name="ce3">
            <text:p>5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8802" table:style-name="ce3">
            <text:p>8.8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944" table:style-name="ce3">
            <text:p>8.94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ppoli Moretta e associati societa di ingegneria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8026.1" table:style-name="ce3">
            <text:p>8.026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R OFFICE MEDIA SAS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5600.4" table:style-name="ce3">
            <text:p>5.600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5602" table:style-name="ce3">
            <text:p>5.6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70.76" table:style-name="ce3">
            <text:p>1.670,7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OSS ITALIA SRL (gia SPA)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4284" table:style-name="ce3">
            <text:p>14.28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PA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0782.85" table:style-name="ce3">
            <text:p>30.782,8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Frame S.r.l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9821.400000000001" table:style-name="ce3">
            <text:p>19.821,4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Frame S.r.l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580" table:style-name="ce3">
            <text:p>3.5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RATELLI <text:s/>LUCESOLE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411.76" table:style-name="ce3">
            <text:p>3.411,7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26" table:style-name="ce3">
            <text:p>52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FRESCHI &amp; SCHIAVON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200" table:style-name="ce3">
            <text:p>10.2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REZZA MARCO SERGIO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2120" table:style-name="ce3">
            <text:p>12.1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RIGOCOND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FULLTECH INSTRUMENTS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38" table:style-name="ce3">
            <text:p>13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6" table:style-name="ce3">
            <text:p>46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69" table:style-name="ce3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.FUMAGALLI - LA VARESINA SPURGHI S.A.S. DI FUMAGALLI TIZIAN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48" table:style-name="ce3">
            <text:p>648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GAMMA SERVICE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138.7" table:style-name="ce3">
            <text:p>5.138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ARIBALDI FRAGASSO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190" table:style-name="ce3">
            <text:p>2.1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AS TECH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4" table:style-name="ce3">
            <text:p>2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215.5999999999999" table:style-name="ce3">
            <text:p>1.215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EMMARUM LAPIDATOR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394.55" table:style-name="ce3">
            <text:p>4.394,5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ENERAL SERVICE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496.5" table:style-name="ce3">
            <text:p>5.496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ENERAL SERVICE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3404.4" table:style-name="ce3">
            <text:p>13.404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EOMETRA BEVILACQUA CORRADO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21.3" table:style-name="ce3">
            <text:p>121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21.42" table:style-name="ce3">
            <text:p>721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0.71" table:style-name="ce3">
            <text:p>20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2.04" table:style-name="ce3">
            <text:p>42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13.67" table:style-name="ce3">
            <text:p>213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44.26" table:style-name="ce3">
            <text:p>1.044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4.47" table:style-name="ce3">
            <text:p>104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62.6" table:style-name="ce3">
            <text:p>62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21.82" table:style-name="ce3">
            <text:p>221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5168.58" table:style-name="ce3">
            <text:p>35.168,58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GESTIM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61.4" table:style-name="ce3">
            <text:p>361,4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GESTIONI DOC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379.75" table:style-name="ce3">
            <text:p>379,7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7057.79" table:style-name="ce3">
            <text:p>7.057,7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048.33" table:style-name="ce3">
            <text:p>3.048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695.3" table:style-name="ce3">
            <text:p>7.695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5579.17" table:style-name="ce3">
            <text:p>15.579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1141" table:style-name="ce3">
            <text:p>1.14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5579.17" table:style-name="ce3">
            <text:p>15.579,1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545.27" table:style-name="ce3">
            <text:p>9.545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ELLE MULTISERVICES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1484" table:style-name="ce3">
            <text:p>11.48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916.68" table:style-name="ce3">
            <text:p>1.916,6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58.33" table:style-name="ce3">
            <text:p>958,3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126.95" table:style-name="ce3">
            <text:p>1.126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US.LATERZA&amp;FIGLI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35.63" table:style-name="ce3">
            <text:p>135,6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IUS.LATERZA&amp;FIGLI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7729" table:style-name="ce3">
            <text:p>27.72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LAM - SOCIETA'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350" table:style-name="ce3">
            <text:p>3.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aficart di Lipari Giuseppe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713.6000000000004" table:style-name="ce3">
            <text:p>4.713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AFICHE EUROPA S.N.C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7.42" table:style-name="ce3">
            <text:p>107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an Sasso Acqua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33.27" table:style-name="ce3">
            <text:p>1.033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asso Forniture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EEN MONSTER DI MAURO URRU</text:p>
          </table:table-cell>
          <table:table-cell table:number-columns-repeated="16380"/>
        </table:table-row>
        <table:table-row table:style-name="ro2">
          <table:table-cell office:value-type="date" office:date-value="2023-02-07T01:00:00" table:style-name="ce9">
            <text:p>07/02/2023</text:p>
          </table:table-cell>
          <table:table-cell office:value-type="float" office:value="124650" table:style-name="ce3">
            <text:p>124.6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EFE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1470" table:style-name="ce3">
            <text:p>21.4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EVI UFFICIO SRLS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45" table:style-name="ce3">
            <text:p>54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grumser mauro impianti termosanitari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50" table:style-name="ce3">
            <text:p>6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082.9299999999998" table:style-name="ce3">
            <text:p>2.082,9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3014.81" table:style-name="ce3">
            <text:p>13.014,81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65.32" table:style-name="ce3">
            <text:p>365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0.82" table:style-name="ce3">
            <text:p>140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51.89" table:style-name="ce3">
            <text:p>51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52.88999999999999" table:style-name="ce3">
            <text:p>152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51.04" table:style-name="ce3">
            <text:p>451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8.329999999999998" table:style-name="ce3">
            <text:p>18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.58" table:style-name="ce3">
            <text:p>14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77.7" table:style-name="ce3">
            <text:p>1.077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16.6600000000001" table:style-name="ce3">
            <text:p>1.116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20.44" table:style-name="ce3">
            <text:p>820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20.47" table:style-name="ce3">
            <text:p>120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4.52" table:style-name="ce3">
            <text:p>84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54.8" table:style-name="ce3">
            <text:p>54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9.25" table:style-name="ce3">
            <text:p>99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04.91" table:style-name="ce3">
            <text:p>104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0.900000000000006" table:style-name="ce3">
            <text:p>8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9.39" table:style-name="ce3">
            <text:p>9,39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GUARDIA DI FINANZA - Reparto Tecn.Logis. Amm.vo della Lombardi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402.63" table:style-name="ce3">
            <text:p>3.402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985.56" table:style-name="ce3">
            <text:p>1.985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623.37" table:style-name="ce3">
            <text:p>623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08.01" table:style-name="ce3">
            <text:p>208,0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4495.14" table:style-name="ce3">
            <text:p>14.495,1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598" table:style-name="ce3">
            <text:p>7.598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839.92" table:style-name="ce3">
            <text:p>4.839,9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7378.42" table:style-name="ce3">
            <text:p>7.378,4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5017.49" table:style-name="ce3">
            <text:p>5.017,4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597.98" table:style-name="ce3">
            <text:p>7.597,9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88" table:style-name="ce3">
            <text:p>1.18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85" table:style-name="ce3">
            <text:p>58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59.5" table:style-name="ce3">
            <text:p>85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879.56" table:style-name="ce3">
            <text:p>1.879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Hellrigl Alois Jun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83.58" table:style-name="ce3">
            <text:p>183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.3" table:style-name="ce3">
            <text:p>7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.5099999999999998" table:style-name="ce3">
            <text:p>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1.09" table:style-name="ce3">
            <text:p>41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.36" table:style-name="ce3">
            <text:p>8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41.19" table:style-name="ce3">
            <text:p>141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79.32" table:style-name="ce3">
            <text:p>479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391.07" table:style-name="ce3">
            <text:p>1.391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88.43" table:style-name="ce3">
            <text:p>788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3.21" table:style-name="ce3">
            <text:p>13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52.22999999999999" table:style-name="ce3">
            <text:p>152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22.67" table:style-name="ce3">
            <text:p>322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87.11" table:style-name="ce3">
            <text:p>187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8.659999999999997" table:style-name="ce3">
            <text:p>38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.29" table:style-name="ce3">
            <text:p>16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7.6" table:style-name="ce3">
            <text:p>37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4.86" table:style-name="ce3">
            <text:p>104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.29" table:style-name="ce3">
            <text:p>16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9.42" table:style-name="ce3">
            <text:p>49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63.47" table:style-name="ce3">
            <text:p>363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18.17" table:style-name="ce3">
            <text:p>318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76.4" table:style-name="ce3">
            <text:p>376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87.81" table:style-name="ce3">
            <text:p>187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81.19" table:style-name="ce3">
            <text:p>781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5.27" table:style-name="ce3">
            <text:p>45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43.07" table:style-name="ce3">
            <text:p>143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92.41" table:style-name="ce3">
            <text:p>892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.14" table:style-name="ce3">
            <text:p>10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8.86" table:style-name="ce3">
            <text:p>38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9.88" table:style-name="ce3">
            <text:p>49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8.86" table:style-name="ce3">
            <text:p>38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1.56" table:style-name="ce3">
            <text:p>71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8.86" table:style-name="ce3">
            <text:p>38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06T01:00:00" table:style-name="ce9">
            <text:p>06/02/2023</text:p>
          </table:table-cell>
          <table:table-cell office:value-type="float" office:value="56360.87" table:style-name="ce3">
            <text:p>56.360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06T01:00:00" table:style-name="ce9">
            <text:p>06/02/2023</text:p>
          </table:table-cell>
          <table:table-cell office:value-type="float" office:value="46.44" table:style-name="ce3">
            <text:p>46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09T01:00:00" table:style-name="ce9">
            <text:p>09/02/2023</text:p>
          </table:table-cell>
          <table:table-cell office:value-type="float" office:value="42.46" table:style-name="ce3">
            <text:p>42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09T01:00:00" table:style-name="ce9">
            <text:p>09/02/2023</text:p>
          </table:table-cell>
          <table:table-cell office:value-type="float" office:value="16.420000000000002" table:style-name="ce3">
            <text:p>16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09T01:00:00" table:style-name="ce9">
            <text:p>09/02/2023</text:p>
          </table:table-cell>
          <table:table-cell office:value-type="float" office:value="37.68" table:style-name="ce3">
            <text:p>37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09T01:00:00" table:style-name="ce9">
            <text:p>09/02/2023</text:p>
          </table:table-cell>
          <table:table-cell office:value-type="float" office:value="97.81" table:style-name="ce3">
            <text:p>97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560.55999999999995" table:style-name="ce3">
            <text:p>560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739.88" table:style-name="ce3">
            <text:p>739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6097.01" table:style-name="ce3">
            <text:p>6.097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45.72" table:style-name="ce3">
            <text:p>45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2651.97" table:style-name="ce3">
            <text:p>2.651,9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238.93" table:style-name="ce3">
            <text:p>238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44.07" table:style-name="ce3">
            <text:p>44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04.45" table:style-name="ce3">
            <text:p>104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81.09" table:style-name="ce3">
            <text:p>381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99.18" table:style-name="ce3">
            <text:p>199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54.7" table:style-name="ce3">
            <text:p>354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14.61" table:style-name="ce3">
            <text:p>514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223.64" table:style-name="ce3">
            <text:p>223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824.81" table:style-name="ce3">
            <text:p>1.824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669.53" table:style-name="ce3">
            <text:p>669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89.07" table:style-name="ce3">
            <text:p>189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86.5" table:style-name="ce3">
            <text:p>186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878.64" table:style-name="ce3">
            <text:p>878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1.25" table:style-name="ce3">
            <text:p>51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813.3" table:style-name="ce3">
            <text:p>813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.76" table:style-name="ce3">
            <text:p>6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2873.09" table:style-name="ce3">
            <text:p>12.873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471.98" table:style-name="ce3">
            <text:p>1.471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446.47" table:style-name="ce3">
            <text:p>6.446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147.36" table:style-name="ce3">
            <text:p>2.147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89.54" table:style-name="ce3">
            <text:p>789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49.58000000000004" table:style-name="ce3">
            <text:p>549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.5099999999999998" table:style-name="ce3">
            <text:p>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92.64" table:style-name="ce3">
            <text:p>92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95.47000000000003" table:style-name="ce3">
            <text:p>295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03.74" table:style-name="ce3">
            <text:p>503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29.72999999999999" table:style-name="ce3">
            <text:p>129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729.98" table:style-name="ce3">
            <text:p>1.729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756.88" table:style-name="ce3">
            <text:p>1.756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9.12" table:style-name="ce3">
            <text:p>89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09.48" table:style-name="ce3">
            <text:p>709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3.68" table:style-name="ce3">
            <text:p>43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3.79" table:style-name="ce3">
            <text:p>43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8.659999999999997" table:style-name="ce3">
            <text:p>38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82.87" table:style-name="ce3">
            <text:p>182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0020.99" table:style-name="ce3">
            <text:p>10.020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5.47" table:style-name="ce3">
            <text:p>15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45.01" table:style-name="ce3">
            <text:p>445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35.49" table:style-name="ce3">
            <text:p>235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1.39" table:style-name="ce3">
            <text:p>21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9.19" table:style-name="ce3">
            <text:p>89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410.7" table:style-name="ce3">
            <text:p>1.410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6.29" table:style-name="ce3">
            <text:p>16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9.51" table:style-name="ce3">
            <text:p>49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477.22" table:style-name="ce3">
            <text:p>477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6.29" table:style-name="ce3">
            <text:p>16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93.83" table:style-name="ce3">
            <text:p>1.193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235.84" table:style-name="ce3">
            <text:p>10.235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726.74" table:style-name="ce3">
            <text:p>6.726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9967.960000000006" table:style-name="ce3">
            <text:p>79.967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380.98" table:style-name="ce3">
            <text:p>12.380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4091.129999999997" table:style-name="ce3">
            <text:p>34.091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939.69" table:style-name="ce3">
            <text:p>5.939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5379.14" table:style-name="ce3">
            <text:p>25.379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9052.95" table:style-name="ce3">
            <text:p>19.052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92.9100000000001" table:style-name="ce3">
            <text:p>1.292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916.38" table:style-name="ce3">
            <text:p>916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7.62" table:style-name="ce3">
            <text:p>7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05.11" table:style-name="ce3">
            <text:p>305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6.26" table:style-name="ce3">
            <text:p>26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448.4" table:style-name="ce3">
            <text:p>448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534.49" table:style-name="ce3">
            <text:p>534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496.18" table:style-name="ce3">
            <text:p>496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36.65" table:style-name="ce3">
            <text:p>136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13.31" table:style-name="ce3">
            <text:p>113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73.54000000000002" table:style-name="ce3">
            <text:p>273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87.31" table:style-name="ce3">
            <text:p>87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91.81" table:style-name="ce3">
            <text:p>191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932.75" table:style-name="ce3">
            <text:p>2.932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63.99" table:style-name="ce3">
            <text:p>163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41.29" table:style-name="ce3">
            <text:p>241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9.17" table:style-name="ce3">
            <text:p>9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1.81" table:style-name="ce3">
            <text:p>11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947.41" table:style-name="ce3">
            <text:p>947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681.92" table:style-name="ce3">
            <text:p>681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51.02" table:style-name="ce3">
            <text:p>51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.8" table:style-name="ce3">
            <text:p>2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963.55" table:style-name="ce3">
            <text:p>963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64005.3" table:style-name="ce3">
            <text:p>64.005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4.85" table:style-name="ce3">
            <text:p>104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1.09" table:style-name="ce3">
            <text:p>41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94.25" table:style-name="ce3">
            <text:p>394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939.42" table:style-name="ce3">
            <text:p>1.939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3229.38" table:style-name="ce3">
            <text:p>13.229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64.21" table:style-name="ce3">
            <text:p>364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40.42" table:style-name="ce3">
            <text:p>440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348.3999999999996" table:style-name="ce3">
            <text:p>4.348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.9" table:style-name="ce3">
            <text:p>1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81.02" table:style-name="ce3">
            <text:p>181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310.87" table:style-name="ce3">
            <text:p>3.310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21.25" table:style-name="ce3">
            <text:p>521,2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17.63" table:style-name="ce3">
            <text:p>417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08.55" table:style-name="ce3">
            <text:p>20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2755.11" table:style-name="ce3">
            <text:p>12.755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871.53" table:style-name="ce3">
            <text:p>871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79.62" table:style-name="ce3">
            <text:p>79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85.01" table:style-name="ce3">
            <text:p>385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623.22" table:style-name="ce3">
            <text:p>1.623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014.9" table:style-name="ce3">
            <text:p>2.014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347.76" table:style-name="ce3">
            <text:p>11.347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40.86" table:style-name="ce3">
            <text:p>640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38.51" table:style-name="ce3">
            <text:p>638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2.51" table:style-name="ce3">
            <text:p>10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070.63" table:style-name="ce3">
            <text:p>5.070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249.56" table:style-name="ce3">
            <text:p>2.249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1.09" table:style-name="ce3">
            <text:p>41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21.63" table:style-name="ce3">
            <text:p>521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57.99" table:style-name="ce3">
            <text:p>257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18.17" table:style-name="ce3">
            <text:p>318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20.88" table:style-name="ce3">
            <text:p>720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6.72" table:style-name="ce3">
            <text:p>36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99.21" table:style-name="ce3">
            <text:p>99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3.8" table:style-name="ce3">
            <text:p>43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6.66" table:style-name="ce3">
            <text:p>16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862.6" table:style-name="ce3">
            <text:p>862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317.85" table:style-name="ce3">
            <text:p>11.317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9.4" table:style-name="ce3">
            <text:p>39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29.27" table:style-name="ce3">
            <text:p>329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1.32" table:style-name="ce3">
            <text:p>21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01.21" table:style-name="ce3">
            <text:p>501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695.45" table:style-name="ce3">
            <text:p>2.695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787.18" table:style-name="ce3">
            <text:p>1.787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601.54" table:style-name="ce3">
            <text:p>12.601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866.57" table:style-name="ce3">
            <text:p>1.866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5592.03" table:style-name="ce3">
            <text:p>25.592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738.4599999999991" table:style-name="ce3">
            <text:p>8.738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406.54" table:style-name="ce3">
            <text:p>14.406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773.46" table:style-name="ce3">
            <text:p>3.773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25.39999999999998" table:style-name="ce3">
            <text:p>325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6.04" table:style-name="ce3">
            <text:p>146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48.55" table:style-name="ce3">
            <text:p>1.34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267.44" table:style-name="ce3">
            <text:p>3.267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50.28" table:style-name="ce3">
            <text:p>850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66.58999999999997" table:style-name="ce3">
            <text:p>266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6.79" table:style-name="ce3">
            <text:p>26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18.19" table:style-name="ce3">
            <text:p>818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59.05" table:style-name="ce3">
            <text:p>859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60.45" table:style-name="ce3">
            <text:p>360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34.56" table:style-name="ce3">
            <text:p>734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56.27" table:style-name="ce3">
            <text:p>1.256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04.07" table:style-name="ce3">
            <text:p>104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36.02000000000001" table:style-name="ce3">
            <text:p>136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0.54" table:style-name="ce3">
            <text:p>10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173.64" table:style-name="ce3">
            <text:p>2.173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622.9" table:style-name="ce3">
            <text:p>1.622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9.06" table:style-name="ce3">
            <text:p>9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482.63" table:style-name="ce3">
            <text:p>3.482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64.77" table:style-name="ce3">
            <text:p>2.164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967.06" table:style-name="ce3">
            <text:p>967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4.28" table:style-name="ce3">
            <text:p>124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67.21" table:style-name="ce3">
            <text:p>667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527.87" table:style-name="ce3">
            <text:p>2.527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661.8" table:style-name="ce3">
            <text:p>3.661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102.1099999999999" table:style-name="ce3">
            <text:p>1.102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96.19" table:style-name="ce3">
            <text:p>696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46.86" table:style-name="ce3">
            <text:p>846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994.15" table:style-name="ce3">
            <text:p>2.994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700.2" table:style-name="ce3">
            <text:p>2.700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85.92" table:style-name="ce3">
            <text:p>485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03.21" table:style-name="ce3">
            <text:p>203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0.87" table:style-name="ce3">
            <text:p>20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600.02" table:style-name="ce3">
            <text:p>6.600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8.68" table:style-name="ce3">
            <text:p>48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6.05" table:style-name="ce3">
            <text:p>16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6.77" table:style-name="ce3">
            <text:p>216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308.83" table:style-name="ce3">
            <text:p>3.308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50.64" table:style-name="ce3">
            <text:p>50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918.45" table:style-name="ce3">
            <text:p>918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08.6" table:style-name="ce3">
            <text:p>108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001.4" table:style-name="ce3">
            <text:p>1.001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44.02" table:style-name="ce3">
            <text:p>244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15.19" table:style-name="ce3">
            <text:p>315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50.11" table:style-name="ce3">
            <text:p>650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51.72" table:style-name="ce3">
            <text:p>51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40.9" table:style-name="ce3">
            <text:p>74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85.5" table:style-name="ce3">
            <text:p>1.285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6.66" table:style-name="ce3">
            <text:p>16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098.12" table:style-name="ce3">
            <text:p>3.098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6.66" table:style-name="ce3">
            <text:p>16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73.42" table:style-name="ce3">
            <text:p>73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453.84" table:style-name="ce3">
            <text:p>1.453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303.67" table:style-name="ce3">
            <text:p>1.303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982.92" table:style-name="ce3">
            <text:p>1.982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678.82" table:style-name="ce3">
            <text:p>4.678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8.2799999999999994" table:style-name="ce3">
            <text:p>8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016.43" table:style-name="ce3">
            <text:p>3.016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.71" table:style-name="ce3">
            <text:p>2,7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29.95" table:style-name="ce3">
            <text:p>229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0.93" table:style-name="ce3">
            <text:p>20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913.42" table:style-name="ce3">
            <text:p>913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993.59" table:style-name="ce3">
            <text:p>2.993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611.66" table:style-name="ce3">
            <text:p>2.611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0888.46" table:style-name="ce3">
            <text:p>10.888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654.88" table:style-name="ce3">
            <text:p>654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318.84" table:style-name="ce3">
            <text:p>2.318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431.49" table:style-name="ce3">
            <text:p>3.431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884.59" table:style-name="ce3">
            <text:p>884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00.03" table:style-name="ce3">
            <text:p>100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23.56" table:style-name="ce3">
            <text:p>223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25.11" table:style-name="ce3">
            <text:p>125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921.55" table:style-name="ce3">
            <text:p>921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898.41" table:style-name="ce3">
            <text:p>898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46.9" table:style-name="ce3">
            <text:p>46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122.29" table:style-name="ce3">
            <text:p>1.122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58.13" table:style-name="ce3">
            <text:p>58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447.87" table:style-name="ce3">
            <text:p>3.447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5.19" table:style-name="ce3">
            <text:p>15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6431.3" table:style-name="ce3">
            <text:p>6.431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038.23" table:style-name="ce3">
            <text:p>1.038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418.55" table:style-name="ce3">
            <text:p>3.41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069.05" table:style-name="ce3">
            <text:p>3.069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806.34" table:style-name="ce3">
            <text:p>806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53.4" table:style-name="ce3">
            <text:p>353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62.79" table:style-name="ce3">
            <text:p>362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6.79" table:style-name="ce3">
            <text:p>26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842.18" table:style-name="ce3">
            <text:p>842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21.55" table:style-name="ce3">
            <text:p>121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349.57" table:style-name="ce3">
            <text:p>1.349,5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21.94" table:style-name="ce3">
            <text:p>721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851.12" table:style-name="ce3">
            <text:p>851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080.1300000000001" table:style-name="ce3">
            <text:p>1.080,1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64.92" table:style-name="ce3">
            <text:p>264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50.77" table:style-name="ce3">
            <text:p>350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73.98" table:style-name="ce3">
            <text:p>373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25.61" table:style-name="ce3">
            <text:p>125,6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9.9" table:style-name="ce3">
            <text:p>9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46.81" table:style-name="ce3">
            <text:p>146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66.78" table:style-name="ce3">
            <text:p>366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328.39" table:style-name="ce3">
            <text:p>1.328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4720.32" table:style-name="ce3">
            <text:p>24.720,3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633.53" table:style-name="ce3">
            <text:p>3.633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755.21" table:style-name="ce3">
            <text:p>7.755,2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0832.5" table:style-name="ce3">
            <text:p>10.832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280.17" table:style-name="ce3">
            <text:p>1.280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241.7399999999998" table:style-name="ce3">
            <text:p>2.241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24.53" table:style-name="ce3">
            <text:p>124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605.26" table:style-name="ce3">
            <text:p>605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98.28" table:style-name="ce3">
            <text:p>98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1.99" table:style-name="ce3">
            <text:p>61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79.69" table:style-name="ce3">
            <text:p>179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11.15" table:style-name="ce3">
            <text:p>111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59.46" table:style-name="ce3">
            <text:p>159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29.12" table:style-name="ce3">
            <text:p>129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7.03" table:style-name="ce3">
            <text:p>97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63.06" table:style-name="ce3">
            <text:p>863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6.87" table:style-name="ce3">
            <text:p>96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01.75" table:style-name="ce3">
            <text:p>101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77.6" table:style-name="ce3">
            <text:p>177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1.82" table:style-name="ce3">
            <text:p>111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00.78" table:style-name="ce3">
            <text:p>100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0900" table:style-name="ce3">
            <text:p>10.9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HITRAC ENGINEERING GROUP S.p.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7900" table:style-name="ce3">
            <text:p>27.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HORIBA ITALIA SRL (EX HORIBA JOBIN YVON SRL)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 Saloni nautici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580" table:style-name="ce3">
            <text:p>3.5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94.81" table:style-name="ce3">
            <text:p>94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.A.M. S.p.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I.CO.P.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608" table:style-name="ce3">
            <text:p>4.60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.CO.P. SRL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7225" table:style-name="ce3">
            <text:p>7.2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.L.C. GROUP SRL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1290" table:style-name="ce3">
            <text:p>21.2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colen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584.58" table:style-name="ce3">
            <text:p>9.584,5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1482.36" table:style-name="ce3">
            <text:p>11.482,3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9.600000000000001" table:style-name="ce3">
            <text:p>1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04.1" table:style-name="ce3">
            <text:p>204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9.600000000000001" table:style-name="ce3">
            <text:p>1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4.6" table:style-name="ce3">
            <text:p>34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9.600000000000001" table:style-name="ce3">
            <text:p>1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67.599999999999994" table:style-name="ce3">
            <text:p>67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9.600000000000001" table:style-name="ce3">
            <text:p>1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8.1" table:style-name="ce3">
            <text:p>48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77" table:style-name="ce3">
            <text:p>177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DRABLU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959" table:style-name="ce3">
            <text:p>95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DROCLIMA DI MANTUANO VALTER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85.5" table:style-name="ce3">
            <text:p>1.185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62" table:style-name="ce3">
            <text:p>36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530.72" table:style-name="ce3">
            <text:p>1.530,7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0" table:style-name="ce3">
            <text:p>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2967" table:style-name="ce3">
            <text:p>12.96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DROTERMOTECNICA SRL DI TORTORELLA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16.69" table:style-name="ce3">
            <text:p>1.116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116.69" table:style-name="ce3">
            <text:p>1.116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381.5" table:style-name="ce3">
            <text:p>1.381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763" table:style-name="ce3">
            <text:p>2.76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MPIA SRLS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79.24" table:style-name="ce3">
            <text:p>579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96" table:style-name="ce3">
            <text:p>39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08.54" table:style-name="ce3">
            <text:p>108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648.57" table:style-name="ce3">
            <text:p>1.648,5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6.67" table:style-name="ce3">
            <text:p>56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994.11" table:style-name="ce3">
            <text:p>3.994,1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38.34" table:style-name="ce3">
            <text:p>138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54352.37" table:style-name="ce3">
            <text:p>54.352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RESA GENESIS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623.5" table:style-name="ce3">
            <text:p>7.623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MPRESA LONI SILVIO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5261.98" table:style-name="ce3">
            <text:p>25.261,98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IMPRESA REGGIANI DI REGGIANI ROBERTO, GIANFRANCO &amp; C SNC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30" table:style-name="ce3">
            <text:p>1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30" table:style-name="ce3">
            <text:p>1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MSA AUTOMAZIONI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750" table:style-name="ce3">
            <text:p>9.750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INDUSTRIA GRAFICA FG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00" table:style-name="ce3">
            <text:p>10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INFORDATA SISTEMI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57.6" table:style-name="ce3">
            <text:p>457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G. ANTONIO NAPOLI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0479" table:style-name="ce3">
            <text:p>10.479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Ingros's Forniture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905" table:style-name="ce3">
            <text:p>7.905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Ingros's Forniture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25" table:style-name="ce3">
            <text:p>2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LINGUA MODENA SRL DI GAVIOLI LORETT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900" table:style-name="ce3">
            <text:p>2.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NOVA LINE di Alessandro Pilutti s.a.s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2651.3" table:style-name="ce3">
            <text:p>12.651,3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Innoviu s.r.l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614.11" table:style-name="ce3">
            <text:p>614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20" table:style-name="ce3">
            <text:p>6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644.14" table:style-name="ce3">
            <text:p>644,1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653.39" table:style-name="ce3">
            <text:p>653,3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240120" table:style-name="ce3">
            <text:p>240.12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INTELLERA CONSULTING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52.95" table:style-name="ce3">
            <text:p>952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NTERNATIONAL LOGISTIC COMPANY S.C.A 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001.68" table:style-name="ce3">
            <text:p>3.00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NTERNATIONAL LOGISTIC COMPANY S.C.A 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47.04" table:style-name="ce3">
            <text:p>947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NTERNATIONAL LOGISTIC COMPANY S.C.A 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359.75" table:style-name="ce3">
            <text:p>4.359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NTERNATIONAL LOGISTIC COMPANY S.C.A R.L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17" table:style-name="ce3">
            <text:p>117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25.5" table:style-name="ce3">
            <text:p>225,5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3807.62" table:style-name="ce3">
            <text:p>13.807,62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224.18" table:style-name="ce3">
            <text:p>4.224,18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76190.460000000006" table:style-name="ce3">
            <text:p>76.190,46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7951.98" table:style-name="ce3">
            <text:p>47.951,98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0532.44" table:style-name="ce3">
            <text:p>30.532,44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Rivers Venezi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318.53" table:style-name="ce3">
            <text:p>6.318,53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370.2" table:style-name="ce3">
            <text:p>5.370,2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0.52" table:style-name="ce3">
            <text:p>0,52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3899.2" table:style-name="ce3">
            <text:p>3.899,2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821.8700000000008" table:style-name="ce3">
            <text:p>8.821,87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8821.8700000000008" table:style-name="ce3">
            <text:p>8.821,87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521.87" table:style-name="ce3">
            <text:p>4.521,87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97225" table:style-name="ce3">
            <text:p>97.2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NTERPROGETTI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599.12" table:style-name="ce3">
            <text:p>2.599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4.4" table:style-name="ce3">
            <text:p>14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4.41" table:style-name="ce3">
            <text:p>14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4.4" table:style-name="ce3">
            <text:p>14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0.37" table:style-name="ce3">
            <text:p>80,3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536.58" table:style-name="ce3">
            <text:p>1.536,5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99" table:style-name="ce3">
            <text:p>9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41.5" table:style-name="ce3">
            <text:p>641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.VE.G. ISTITUTO VENDITE GIUDIZIARIE SRL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2134.9" table:style-name="ce3">
            <text:p>2.134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I SRL Impianti e Sistemi Integrati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759.82" table:style-name="ce3">
            <text:p>4.759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3.31" table:style-name="ce3">
            <text:p>113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759.82" table:style-name="ce3">
            <text:p>4.759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759.82" table:style-name="ce3">
            <text:p>4.759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090.88" table:style-name="ce3">
            <text:p>2.090,8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60496.45000000001" table:style-name="ce3">
            <text:p>160.496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0332.620000000001" table:style-name="ce3">
            <text:p>10.332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4656.26" table:style-name="ce3">
            <text:p>34.656,2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2-14T01:00:00" table:style-name="ce9">
            <text:p>14/02/2023</text:p>
          </table:table-cell>
          <table:table-cell office:value-type="float" office:value="1611757.68" table:style-name="ce3">
            <text:p>1.611.757,6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732914.55" table:style-name="ce3">
            <text:p>1.732.914,5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8068" table:style-name="ce3">
            <text:p>8.0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STITUTO SCIENTIFICO EUROMEDICA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5975.44" table:style-name="ce3">
            <text:p>15.975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5975.44" table:style-name="ce3">
            <text:p>15.975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5975.45" table:style-name="ce3">
            <text:p>15.975,4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7259.25" table:style-name="ce3">
            <text:p>37.259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TALARMS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341.75" table:style-name="ce3">
            <text:p>2.341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832" table:style-name="ce3">
            <text:p>3.83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272" table:style-name="ce3">
            <text:p>4.27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ITALFOR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580.15" table:style-name="ce3">
            <text:p>1.580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428.05" table:style-name="ce3">
            <text:p>1.428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6814.16" table:style-name="ce3">
            <text:p>66.814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ITALIANA APPALTI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371.42" table:style-name="ce3">
            <text:p>2.371,4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671.5400000000009" table:style-name="ce3">
            <text:p>9.671,54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74.26" table:style-name="ce3">
            <text:p>374,26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2259.4899999999998" table:style-name="ce3">
            <text:p>2.259,4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22.82000000000005" table:style-name="ce3">
            <text:p>522,8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092.11" table:style-name="ce3">
            <text:p>2.092,1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757.51" table:style-name="ce3">
            <text:p>1.757,5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136.1999999999998" table:style-name="ce3">
            <text:p>2.136,20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208.6500000000001" table:style-name="ce3">
            <text:p>1.208,65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168.63" table:style-name="ce3">
            <text:p>2.168,63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33.5" table:style-name="ce3">
            <text:p>2.233,50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870.32" table:style-name="ce3">
            <text:p>1.870,3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596.89" table:style-name="ce3">
            <text:p>1.596,8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7317.27" table:style-name="ce3">
            <text:p>27.317,27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977.41" table:style-name="ce3">
            <text:p>1.977,4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099.35" table:style-name="ce3">
            <text:p>10.099,35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ITALIANA PETROLI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73.9" table:style-name="ce3">
            <text:p>473,9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902.59" table:style-name="ce3">
            <text:p>1.902,5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42.02" table:style-name="ce3">
            <text:p>1.042,0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78.25" table:style-name="ce3">
            <text:p>378,2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49.92" table:style-name="ce3">
            <text:p>349,9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3383.18" table:style-name="ce3">
            <text:p>3.383,1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36.92" table:style-name="ce3">
            <text:p>436,9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383.18" table:style-name="ce3">
            <text:p>3.383,1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042.02" table:style-name="ce3">
            <text:p>1.042,0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779.16" table:style-name="ce3">
            <text:p>11.779,1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049.49" table:style-name="ce3">
            <text:p>1.049,4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JAMM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750" table:style-name="ce3">
            <text:p>4.7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29" table:style-name="ce3">
            <text:p>1.02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Joint Research Centre (JRC) European Commission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788" table:style-name="ce3">
            <text:p>78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Jollygraph Srls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726" table:style-name="ce3">
            <text:p>4.72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JULABO ITALIA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4406.77" table:style-name="ce3">
            <text:p>44.406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JUMBO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56" table:style-name="ce3">
            <text:p>25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KEA-MED di Manuel Olivari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81.64" table:style-name="ce3">
            <text:p>181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43.36" table:style-name="ce3">
            <text:p>943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97.63" table:style-name="ce3">
            <text:p>197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14.03" table:style-name="ce3">
            <text:p>814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6.44" table:style-name="ce3">
            <text:p>46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5" table:style-name="ce3">
            <text:p>6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62.5" table:style-name="ce3">
            <text:p>16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45" table:style-name="ce3">
            <text:p>3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14.67" table:style-name="ce3">
            <text:p>314,67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72.01" table:style-name="ce3">
            <text:p>372,0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87.91000000000003" table:style-name="ce3">
            <text:p>287,9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937.39" table:style-name="ce3">
            <text:p>937,3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64.22" table:style-name="ce3">
            <text:p>164,2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96.71" table:style-name="ce3">
            <text:p>96,7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381.16" table:style-name="ce3">
            <text:p>1.381,16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27.93" table:style-name="ce3">
            <text:p>227,93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804.2" table:style-name="ce3">
            <text:p>1.804,20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008.06" table:style-name="ce3">
            <text:p>2.008,06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82.41" table:style-name="ce3">
            <text:p>182,4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36.44" table:style-name="ce3">
            <text:p>436,44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27.05" table:style-name="ce3">
            <text:p>127,05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4.92" table:style-name="ce3">
            <text:p>124,9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107.28" table:style-name="ce3">
            <text:p>1.107,28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52.21" table:style-name="ce3">
            <text:p>52,2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67.77" table:style-name="ce3">
            <text:p>367,77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90.39" table:style-name="ce3">
            <text:p>190,3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71.7" table:style-name="ce3">
            <text:p>171,70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733.3" table:style-name="ce3">
            <text:p>733,30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39.09" table:style-name="ce3">
            <text:p>139,0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80.9" table:style-name="ce3">
            <text:p>380,90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56.91999999999999" table:style-name="ce3">
            <text:p>156,9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12.78" table:style-name="ce3">
            <text:p>1.512,78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32.51" table:style-name="ce3">
            <text:p>232,51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77.02999999999997" table:style-name="ce3">
            <text:p>277,03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00.09" table:style-name="ce3">
            <text:p>100,0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800.06" table:style-name="ce3">
            <text:p>1.800,06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94.97000000000003" table:style-name="ce3">
            <text:p>294,97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324.42" table:style-name="ce3">
            <text:p>324,42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69.35000000000002" table:style-name="ce3">
            <text:p>269,35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328.09" table:style-name="ce3">
            <text:p>1.328,09</text:p>
          </table:table-cell>
          <table:table-cell office:value-type="string" table:style-name="ce6">
            <text:p>BUONI CARBURANTI</text:p>
          </table:table-cell>
          <table:table-cell office:value-type="string" table:style-name="ce4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99.71" table:style-name="ce3">
            <text:p>99,7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53.93" table:style-name="ce3">
            <text:p>153,9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25.74" table:style-name="ce3">
            <text:p>125,7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16.73" table:style-name="ce3">
            <text:p>216,7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28.36" table:style-name="ce3">
            <text:p>228,3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57.21" table:style-name="ce3">
            <text:p>357,2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58.87" table:style-name="ce3">
            <text:p>158,8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976.43" table:style-name="ce3">
            <text:p>2.976,4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18.24" table:style-name="ce3">
            <text:p>618,2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28.36" table:style-name="ce3">
            <text:p>228,3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61" table:style-name="ce3">
            <text:p>1.061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28.29" table:style-name="ce3">
            <text:p>528,2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85.56" table:style-name="ce3">
            <text:p>85,5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98.82" table:style-name="ce3">
            <text:p>398,8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79.6" table:style-name="ce3">
            <text:p>479,6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09.35" table:style-name="ce3">
            <text:p>109,3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732.23" table:style-name="ce3">
            <text:p>732,2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72.45" table:style-name="ce3">
            <text:p>872,4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63.23" table:style-name="ce3">
            <text:p>463,2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22.17" table:style-name="ce3">
            <text:p>122,1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753.08" table:style-name="ce3">
            <text:p>1.753,0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46.04" table:style-name="ce3">
            <text:p>246,0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16.73" table:style-name="ce3">
            <text:p>216,7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46.05" table:style-name="ce3">
            <text:p>246,0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22.17" table:style-name="ce3">
            <text:p>122,1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06.82" table:style-name="ce3">
            <text:p>206,8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93.82" table:style-name="ce3">
            <text:p>93,8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85.56" table:style-name="ce3">
            <text:p>85,5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236.26" table:style-name="ce3">
            <text:p>236,2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85.56" table:style-name="ce3">
            <text:p>85,5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04.67" table:style-name="ce3">
            <text:p>704,6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18.13" table:style-name="ce3">
            <text:p>118,1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7.62" table:style-name="ce3">
            <text:p>127,6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98.82" table:style-name="ce3">
            <text:p>398,8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1.12" table:style-name="ce3">
            <text:p>171,1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2.19" table:style-name="ce3">
            <text:p>142,1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2.17" table:style-name="ce3">
            <text:p>122,1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07.26" table:style-name="ce3">
            <text:p>307,2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512.83" table:style-name="ce3">
            <text:p>2.512,8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79.95000000000005" table:style-name="ce3">
            <text:p>579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77.27" table:style-name="ce3">
            <text:p>477,2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697.5" table:style-name="ce3">
            <text:p>697,5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799.52" table:style-name="ce3">
            <text:p>799,5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25" table:style-name="ce3">
            <text:p>32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85.56" table:style-name="ce3">
            <text:p>85,5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17.83" table:style-name="ce3">
            <text:p>117,8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44.33" table:style-name="ce3">
            <text:p>244,3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07.65" table:style-name="ce3">
            <text:p>107,6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87.39" table:style-name="ce3">
            <text:p>587,3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08.25" table:style-name="ce3">
            <text:p>1.108,2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691.13" table:style-name="ce3">
            <text:p>2.691,1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373.04" table:style-name="ce3">
            <text:p>1.373,0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93.92" table:style-name="ce3">
            <text:p>993,9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26.95" table:style-name="ce3">
            <text:p>326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57.46" table:style-name="ce3">
            <text:p>557,4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78.23" table:style-name="ce3">
            <text:p>178,23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46.05" table:style-name="ce3">
            <text:p>246,0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9.71" table:style-name="ce3">
            <text:p>99,7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153.91999999999999" table:style-name="ce3">
            <text:p>153,92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243.51" table:style-name="ce3">
            <text:p>243,5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.B. SERVIZI PER LE AZIENDE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77.53" table:style-name="ce3">
            <text:p>77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5.73" table:style-name="ce3">
            <text:p>45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0.83" table:style-name="ce3">
            <text:p>40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67.73" table:style-name="ce3">
            <text:p>67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75.03" table:style-name="ce3">
            <text:p>75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06.73" table:style-name="ce3">
            <text:p>106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3.93" table:style-name="ce3">
            <text:p>13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4.44" table:style-name="ce3">
            <text:p>24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.I.R.A SRL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5052.78" table:style-name="ce3">
            <text:p>5.052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46.08" table:style-name="ce3">
            <text:p>46,0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40" table:style-name="ce3">
            <text:p>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28.36" table:style-name="ce3">
            <text:p>528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 GOLIARDICA S.A.S. di Umari Andrea &amp; C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306.0700000000002" table:style-name="ce3">
            <text:p>2.306,0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 Marca Services s.r.l.s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495" table:style-name="ce3">
            <text:p>1.4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473.35" table:style-name="ce3">
            <text:p>3.473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7054.79" table:style-name="ce3">
            <text:p>7.054,7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542.91" table:style-name="ce3">
            <text:p>3.542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80" table:style-name="ce3">
            <text:p>3.3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600" table:style-name="ce3">
            <text:p>4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053.24" table:style-name="ce3">
            <text:p>3.053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68.3" table:style-name="ce3">
            <text:p>968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10" table:style-name="ce3">
            <text:p>61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0070" table:style-name="ce3">
            <text:p>30.0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 LINE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7589" table:style-name="ce3">
            <text:p>17.58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chem science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676" table:style-name="ce3">
            <text:p>1.67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ratorio Analisi Clinico Chimico Batteriologico Sardo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RATORIO ORTOPEDICO MELIS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050" table:style-name="ce3">
            <text:p>6.0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RCHIMICA DI E. BUCCIARELLI A. SANTIN &amp; C. snc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8489.900000000001" table:style-name="ce3">
            <text:p>18.489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RCHIMICA DI E. BUCCIARELLI A. SANTIN &amp; C. snc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80" table:style-name="ce3">
            <text:p>6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BORCHIMICA DI E. BUCCIARELLI A. SANTIN &amp; C. snc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125" table:style-name="ce3">
            <text:p>10.1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875" table:style-name="ce3">
            <text:p>2.8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74.7800000000002" table:style-name="ce3">
            <text:p>2.074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NG STEFAN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51.89" table:style-name="ce3">
            <text:p>1.351,8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'ANTINFORTUNISTICA SOCIETA' RESPONSABILITA' LIMITAT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23" table:style-name="ce3">
            <text:p>22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va e Cuci di Franco Marinelli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2532.46" table:style-name="ce3">
            <text:p>12.532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3311.69" table:style-name="ce3">
            <text:p>3.311,6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9200" table:style-name="ce3">
            <text:p>9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LAZIO MACERI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900" table:style-name="ce3">
            <text:p>2.9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LAZIO MACER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75.84" table:style-name="ce3">
            <text:p>675,8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7.88" table:style-name="ce3">
            <text:p>47,8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0.74" table:style-name="ce3">
            <text:p>220,7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82.56" table:style-name="ce3">
            <text:p>182,56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75.84" table:style-name="ce3">
            <text:p>675,8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47.88" table:style-name="ce3">
            <text:p>47,8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.11" table:style-name="ce3">
            <text:p>9,1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740.04" table:style-name="ce3">
            <text:p>740,0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3.79" table:style-name="ce3">
            <text:p>213,7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740.04" table:style-name="ce3">
            <text:p>740,0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3.79" table:style-name="ce3">
            <text:p>213,7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.11" table:style-name="ce3">
            <text:p>9,1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561.11" table:style-name="ce3">
            <text:p>2.561,1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8.6" table:style-name="ce3">
            <text:p>148,6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32.81" table:style-name="ce3">
            <text:p>1.032,8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8.6" table:style-name="ce3">
            <text:p>148,6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561.11" table:style-name="ce3">
            <text:p>2.561,1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93.66" table:style-name="ce3">
            <text:p>793,66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7.5" table:style-name="ce3">
            <text:p>7,5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.91" table:style-name="ce3">
            <text:p>22,9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81.680000000000007" table:style-name="ce3">
            <text:p>81,6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81.290000000000006" table:style-name="ce3">
            <text:p>81,2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56" table:style-name="ce3">
            <text:p>156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.91" table:style-name="ce3">
            <text:p>22,9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0.450000000000003" table:style-name="ce3">
            <text:p>40,45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53.43" table:style-name="ce3">
            <text:p>53,4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998.8" table:style-name="ce3">
            <text:p>998,8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53.49" table:style-name="ce3">
            <text:p>53,4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11.23" table:style-name="ce3">
            <text:p>211,2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3.31" table:style-name="ce3">
            <text:p>23,3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11.23" table:style-name="ce3">
            <text:p>211,2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998.8" table:style-name="ce3">
            <text:p>998,8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5.81" table:style-name="ce3">
            <text:p>25,8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45.4" table:style-name="ce3">
            <text:p>45,4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136.31" table:style-name="ce3">
            <text:p>136,3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11.23" table:style-name="ce3">
            <text:p>211,2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156" table:style-name="ce3">
            <text:p>156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402.28" table:style-name="ce3">
            <text:p>402,2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5.81" table:style-name="ce3">
            <text:p>25,8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23.27" table:style-name="ce3">
            <text:p>223,27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10.41" table:style-name="ce3">
            <text:p>210,4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10T01:00:00" table:style-name="ce9">
            <text:p>10/02/2023</text:p>
          </table:table-cell>
          <table:table-cell office:value-type="float" office:value="211.23" table:style-name="ce3">
            <text:p>211,2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2.56" table:style-name="ce3">
            <text:p>182,56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20.74" table:style-name="ce3">
            <text:p>220,7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47.94" table:style-name="ce3">
            <text:p>47,9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675.84" table:style-name="ce3">
            <text:p>675,8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561.11" table:style-name="ce3">
            <text:p>2.561,1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48.6" table:style-name="ce3">
            <text:p>148,6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3.79" table:style-name="ce3">
            <text:p>213,7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40.04" table:style-name="ce3">
            <text:p>740,0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9.14" table:style-name="ce3">
            <text:p>9,1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0.03" table:style-name="ce3">
            <text:p>20,0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2.91" table:style-name="ce3">
            <text:p>22,9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96.83" table:style-name="ce3">
            <text:p>396,8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0.420000000000002" table:style-name="ce3">
            <text:p>20,42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9"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763.61" table:style-name="ce3">
            <text:p>763,6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82.56" table:style-name="ce3">
            <text:p>182,56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20.74" table:style-name="ce3">
            <text:p>220,7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48.6" table:style-name="ce3">
            <text:p>148,6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2561.1" table:style-name="ce3">
            <text:p>2.561,1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7.5" table:style-name="ce3">
            <text:p>7,5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0" table:style-name="ce3">
            <text:p>3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94.48" table:style-name="ce3">
            <text:p>694,4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882.08" table:style-name="ce3">
            <text:p>1.882,0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3413.94" table:style-name="ce3">
            <text:p>33.413,9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65.69" table:style-name="ce3">
            <text:p>365,6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77.09" table:style-name="ce3">
            <text:p>177,0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531" table:style-name="ce3">
            <text:p>1.531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76.5" table:style-name="ce3">
            <text:p>276,5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4527.8" table:style-name="ce3">
            <text:p>14.527,8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882.08" table:style-name="ce3">
            <text:p>1.882,0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694.48" table:style-name="ce3">
            <text:p>694,4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822.11" table:style-name="ce3">
            <text:p>1.822,11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160.7" table:style-name="ce3">
            <text:p>1.160,7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2-06T01:00:00" table:style-name="ce9">
            <text:p>06/02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451.32" table:style-name="ce3">
            <text:p>451,32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531" table:style-name="ce3">
            <text:p>1.531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77.09" table:style-name="ce3">
            <text:p>177,0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45.82" table:style-name="ce3">
            <text:p>345,82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50.32" table:style-name="ce3">
            <text:p>250,32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76.5" table:style-name="ce3">
            <text:p>276,5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27.63" table:style-name="ce3">
            <text:p>327,6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78.14" table:style-name="ce3">
            <text:p>378,1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531" table:style-name="ce3">
            <text:p>1.531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531" table:style-name="ce3">
            <text:p>1.531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88.88" table:style-name="ce3">
            <text:p>388,8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78.14" table:style-name="ce3">
            <text:p>378,14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77.09" table:style-name="ce3">
            <text:p>177,09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0" table:style-name="ce3">
            <text:p>3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694.48" table:style-name="ce3">
            <text:p>694,48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285.53" table:style-name="ce3">
            <text:p>7.285,5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1534.949999999997" table:style-name="ce3">
            <text:p>41.534,95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0" table:style-name="ce3">
            <text:p>4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501.22" table:style-name="ce3">
            <text:p>501,22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5012.1000000000004" table:style-name="ce3">
            <text:p>5.012,1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617.63" table:style-name="ce3">
            <text:p>617,6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164.03" table:style-name="ce3">
            <text:p>1.164,03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80" table:style-name="ce3">
            <text:p>80,00</text:p>
          </table:table-cell>
          <table:table-cell office:value-type="string" table:style-name="ce6">
            <text:p>NOLEGGIO AUTOVEICOLI<text:s/>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480" table:style-name="ce3">
            <text:p>3.4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0493" table:style-name="ce3">
            <text:p>10.49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67" table:style-name="ce3">
            <text:p>26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GHORNGROUP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835" table:style-name="ce3">
            <text:p>1.8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GHORNGROUP S.R.L.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7391" table:style-name="ce3">
            <text:p>17.391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LEICA MICROSYSTEMS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540" table:style-name="ce3">
            <text:p>1.5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NTINI TECNO IMPIANTI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96280.31" table:style-name="ce3">
            <text:p>196.280,31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LEONARDO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422802.17" table:style-name="ce3">
            <text:p>422.802,17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LEONARDO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9298.12" table:style-name="ce3">
            <text:p>59.298,12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LEONARDO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6" table:style-name="ce3">
            <text:p>86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94.19" table:style-name="ce3">
            <text:p>194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36.88" table:style-name="ce3">
            <text:p>136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.63" table:style-name="ce3">
            <text:p>3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0.5" table:style-name="ce3">
            <text:p>10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65.86" table:style-name="ce3">
            <text:p>165,8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.63" table:style-name="ce3">
            <text:p>3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4.9" table:style-name="ce3">
            <text:p>44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01.74" table:style-name="ce3">
            <text:p>201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.92" table:style-name="ce3">
            <text:p>3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518.91" table:style-name="ce3">
            <text:p>1.518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21.99" table:style-name="ce3">
            <text:p>421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79.29000000000002" table:style-name="ce3">
            <text:p>279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468" table:style-name="ce3">
            <text:p>2.4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49.75" table:style-name="ce3">
            <text:p>349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20" table:style-name="ce3">
            <text:p>4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80" table:style-name="ce3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75" table:style-name="ce3">
            <text:p>1.1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420" table:style-name="ce3">
            <text:p>4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75" table:style-name="ce3">
            <text:p>4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12.8" table:style-name="ce3">
            <text:p>312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BRERIA GIURIDICA SNC di Mensio Emilia e C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8" table:style-name="ce3">
            <text:p>7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BRERIA GIURIDICA SNC di Mensio Emilia e C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80.75" table:style-name="ce3">
            <text:p>80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BRERIA KAPPA di Cappabianca Riccardo s.n.c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8.85" table:style-name="ce3">
            <text:p>98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92.54" table:style-name="ce3">
            <text:p>1.792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3">
          <table:table-cell office:value-type="date" office:date-value="2023-01-23T01:00:00" table:style-name="ce9">
            <text:p>23/01/2023</text:p>
          </table:table-cell>
          <table:table-cell office:value-type="float" office:value="371" table:style-name="ce3">
            <text:p>37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NEA GRAFIC SRL</text:p>
          </table:table-cell>
          <table:table-cell table:number-columns-repeated="16380"/>
        </table:table-row>
        <table:table-row table:style-name="ro4">
          <table:table-cell office:value-type="date" office:date-value="2023-03-16T02:00:00" table:style-name="ce9">
            <text:p>16/03/2023</text:p>
          </table:table-cell>
          <table:table-cell office:value-type="float" office:value="32075" table:style-name="ce3">
            <text:p>32.0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PARI ROBERTO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6166.15" table:style-name="ce3">
            <text:p>6.166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IPAROTA FABIO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66.04" table:style-name="ce3">
            <text:p>866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02.5" table:style-name="ce3">
            <text:p>1.502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42.4" table:style-name="ce3">
            <text:p>1.442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373.9499999999998" table:style-name="ce3">
            <text:p>2.373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171.95" table:style-name="ce3">
            <text:p>1.171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540.9" table:style-name="ce3">
            <text:p>540,9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99" table:style-name="ce3">
            <text:p>59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38.0999999999999" table:style-name="ce3">
            <text:p>1.138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70.38" table:style-name="ce3">
            <text:p>970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39.1" table:style-name="ce3">
            <text:p>539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68.05" table:style-name="ce3">
            <text:p>1.168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78.2" table:style-name="ce3">
            <text:p>1.078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497.5" table:style-name="ce3">
            <text:p>1.497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407.78" table:style-name="ce3">
            <text:p>1.407,7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021.68" table:style-name="ce3">
            <text:p>1.021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188" table:style-name="ce3">
            <text:p>1.188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23.70000000000005" table:style-name="ce3">
            <text:p>623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594" table:style-name="ce3">
            <text:p>594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154.4000000000001" table:style-name="ce3">
            <text:p>1.154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NI Swissgas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900" table:style-name="ce3">
            <text:p>2.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NI Swissgas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6733" table:style-name="ce3">
            <text:p>6.73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NI Swissgas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390" table:style-name="ce3">
            <text:p>5.3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L'OBIETTIVO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065.85" table:style-name="ce3">
            <text:p>6.065,8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820.22" table:style-name="ce3">
            <text:p>3.820,2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373.32" table:style-name="ce3">
            <text:p>1.373,3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117.2700000000004" table:style-name="ce3">
            <text:p>4.117,2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538.02" table:style-name="ce3">
            <text:p>2.538,0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081.27" table:style-name="ce3">
            <text:p>3.081,2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567.91" table:style-name="ce3">
            <text:p>2.567,9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425.68" table:style-name="ce3">
            <text:p>6.425,6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916.74" table:style-name="ce3">
            <text:p>3.916,7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109.3" table:style-name="ce3">
            <text:p>3.109,3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547.6" table:style-name="ce3">
            <text:p>5.547,6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949.43" table:style-name="ce3">
            <text:p>3.949,4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914.27" table:style-name="ce3">
            <text:p>3.914,2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9013.25" table:style-name="ce3">
            <text:p>9.013,2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130.23" table:style-name="ce3">
            <text:p>2.130,2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331.33" table:style-name="ce3">
            <text:p>1.331,3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431.47" table:style-name="ce3">
            <text:p>7.431,4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78.8800000000001" table:style-name="ce3">
            <text:p>1.078,8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LOGATEK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087.5" table:style-name="ce3">
            <text:p>1.08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751.9" table:style-name="ce3">
            <text:p>751,9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LOMBARDUZZI ROMEO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2550.47" table:style-name="ce3">
            <text:p>12.550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80.79999999999995" table:style-name="ce3">
            <text:p>580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27.92" table:style-name="ce3">
            <text:p>127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95.23" table:style-name="ce3">
            <text:p>995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OVERRE TRASPORTI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58476.800000000003" table:style-name="ce3">
            <text:p>58.476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OVERRE TRASPORT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30" table:style-name="ce3">
            <text:p>2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TTS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75" table:style-name="ce3">
            <text:p>1.1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624" table:style-name="ce3">
            <text:p>1.62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927.7" table:style-name="ce3">
            <text:p>2.927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&amp;D TECNOLOGIE SRLS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.G.M.D.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0600" table:style-name="ce3">
            <text:p>30.60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2847.5" table:style-name="ce3">
            <text:p>2.847,5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49.17" table:style-name="ce3">
            <text:p>949,17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942" table:style-name="ce3">
            <text:p>1.94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DATEC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316.54" table:style-name="ce3">
            <text:p>4.316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MELI ARCH. ERIC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33900" table:style-name="ce3">
            <text:p>133.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NNOZZI MARCO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900" table:style-name="ce3">
            <text:p>10.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NNOZZI MARCO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NNOZZI MARCO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603.25" table:style-name="ce3">
            <text:p>603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229.3" table:style-name="ce3">
            <text:p>1.229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380" table:style-name="ce3">
            <text:p>3.3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RAZZATO SOLUZIONI AMBIENTALI S.R.L. ex SPURGO SERVICE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62.53" table:style-name="ce3">
            <text:p>162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4.48" table:style-name="ce3">
            <text:p>84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114.1" table:style-name="ce3">
            <text:p>2.114,1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114.1" table:style-name="ce3">
            <text:p>2.114,1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MARINA FERDEGHIN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rina Scafoclub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48.34" table:style-name="ce3">
            <text:p>348,3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rina Scafoclub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3.7" table:style-name="ce3">
            <text:p>23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rina Scafoclub S.r.l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591.26" table:style-name="ce3">
            <text:p>1.591,2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rina Scafoclub S.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2782" table:style-name="ce3">
            <text:p>2.78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7565.310000000001" table:style-name="ce3">
            <text:p>17.565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2651.599999999999" table:style-name="ce3">
            <text:p>22.651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6.209999999999994" table:style-name="ce3">
            <text:p>66,2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SPERI G. &amp; C. SAS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31.21" table:style-name="ce3">
            <text:p>331,2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SPERI G. &amp; C. SAS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280" table:style-name="ce3">
            <text:p>2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STROLILLI MASSIMO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6" table:style-name="ce3">
            <text:p>3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860.01" table:style-name="ce3">
            <text:p>2.860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D GROUP S.R.L.S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860.01" table:style-name="ce3">
            <text:p>2.860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3947" table:style-name="ce3">
            <text:p>33.94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Dialysis Italia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494.5" table:style-name="ce3">
            <text:p>1.494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A MARKETER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370" table:style-name="ce3">
            <text:p>1.3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882" table:style-name="ce3">
            <text:p>4.88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692" table:style-name="ce3">
            <text:p>69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2000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6" table:style-name="ce3">
            <text:p>4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86" table:style-name="ce3">
            <text:p>18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02" table:style-name="ce3">
            <text:p>1.2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02" table:style-name="ce3">
            <text:p>4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68" table:style-name="ce3">
            <text:p>1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6" table:style-name="ce3">
            <text:p>2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21.8" table:style-name="ce3">
            <text:p>421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05.23" table:style-name="ce3">
            <text:p>105,2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MEGA MULTIASSISTANCE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632" table:style-name="ce3">
            <text:p>3.6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MOGRAPH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35" table:style-name="ce3">
            <text:p>2.2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84.44" table:style-name="ce3">
            <text:p>184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30.36" table:style-name="ce3">
            <text:p>430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83.02" table:style-name="ce3">
            <text:p>1.783,0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05.14" table:style-name="ce3">
            <text:p>305,1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02.51" table:style-name="ce3">
            <text:p>302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87.94000000000005" table:style-name="ce3">
            <text:p>587,9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35.08" table:style-name="ce3">
            <text:p>435,0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78.86" table:style-name="ce3">
            <text:p>2.178,8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259.22" table:style-name="ce3">
            <text:p>1.259,2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7073.11" table:style-name="ce3">
            <text:p>7.073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62.8" table:style-name="ce3">
            <text:p>462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6505.68" table:style-name="ce3">
            <text:p>6.505,6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24.1" table:style-name="ce3">
            <text:p>124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3.42" table:style-name="ce3">
            <text:p>83,4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91.82" table:style-name="ce3">
            <text:p>691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4.56" table:style-name="ce3">
            <text:p>34,5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646.65" table:style-name="ce3">
            <text:p>646,6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3475.08" table:style-name="ce3">
            <text:p>3.475,0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39.07" table:style-name="ce3">
            <text:p>139,0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208.6" table:style-name="ce3">
            <text:p>208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114.95" table:style-name="ce3">
            <text:p>1.114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833.44" table:style-name="ce3">
            <text:p>833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2.85" table:style-name="ce3">
            <text:p>102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33" table:style-name="ce3">
            <text:p>3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46.53" table:style-name="ce3">
            <text:p>246,5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3.56" table:style-name="ce3">
            <text:p>33,5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9.78" table:style-name="ce3">
            <text:p>119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74.14" table:style-name="ce3">
            <text:p>474,1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6783.040000000001" table:style-name="ce3">
            <text:p>36.783,0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7.81" table:style-name="ce3">
            <text:p>37,8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65.75" table:style-name="ce3">
            <text:p>165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31.5" table:style-name="ce3">
            <text:p>331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24.1" table:style-name="ce3">
            <text:p>124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77.55" table:style-name="ce3">
            <text:p>177,5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4" table:style-name="ce3">
            <text:p>9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2" table:style-name="ce3">
            <text:p>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9" table:style-name="ce3">
            <text:p>11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01.48" table:style-name="ce3">
            <text:p>101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9.9" table:style-name="ce3">
            <text:p>49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9.8" table:style-name="ce3">
            <text:p>99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4" table:style-name="ce3">
            <text:p>9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96.62" table:style-name="ce3">
            <text:p>196,6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2" table:style-name="ce3">
            <text:p>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6.8" table:style-name="ce3">
            <text:p>26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25.41" table:style-name="ce3">
            <text:p>225,4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945" table:style-name="ce3">
            <text:p>9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etalltop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037" table:style-name="ce3">
            <text:p>2.03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79" table:style-name="ce3">
            <text:p>47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91.81" table:style-name="ce3">
            <text:p>91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268" table:style-name="ce3">
            <text:p>2.2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744.8" table:style-name="ce3">
            <text:p>2.744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30799.31" table:style-name="ce3">
            <text:p>30.799,3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731" table:style-name="ce3">
            <text:p>1.73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520" table:style-name="ce3">
            <text:p>5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ICHELE FILIPPIN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927.94" table:style-name="ce3">
            <text:p>1.927,9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675.6000000000004" table:style-name="ce3">
            <text:p>4.675,6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505.48" table:style-name="ce3">
            <text:p>3.505,4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10.6" table:style-name="ce3">
            <text:p>110,6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53" table:style-name="ce3">
            <text:p>553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390.98" table:style-name="ce3">
            <text:p>1.390,9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58.52" table:style-name="ce3">
            <text:p>258,5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6" table:style-name="ce3">
            <text:p>36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88.5" table:style-name="ce3">
            <text:p>688,5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61.3" table:style-name="ce3">
            <text:p>661,3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094.6" table:style-name="ce3">
            <text:p>6.094,6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996.84" table:style-name="ce3">
            <text:p>5.996,8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3471.64" table:style-name="ce3">
            <text:p>3.471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MIFIN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3000" table:style-name="ce3">
            <text:p>13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ILANO INGEGNERIA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80" table:style-name="ce3">
            <text:p>5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INNITI GLASS &amp; COMPONENTS S.A.S. DI MINNITI PIETRO &amp; C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0144.450000000001" table:style-name="ce3">
            <text:p>10.144,4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402.62" table:style-name="ce3">
            <text:p>1.402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9423.86" table:style-name="ce3">
            <text:p>19.423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0156.48" table:style-name="ce3">
            <text:p>20.156,4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7200.49" table:style-name="ce3">
            <text:p>7.200,4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16.96" table:style-name="ce3">
            <text:p>216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11.35" table:style-name="ce3">
            <text:p>411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0156.48" table:style-name="ce3">
            <text:p>20.156,4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1.36" table:style-name="ce3">
            <text:p>101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968.2" table:style-name="ce3">
            <text:p>968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022.88" table:style-name="ce3">
            <text:p>3.022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99.9" table:style-name="ce3">
            <text:p>199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56.27999999999997" table:style-name="ce3">
            <text:p>256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21.52" table:style-name="ce3">
            <text:p>221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07.14" table:style-name="ce3">
            <text:p>307,1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0144.450000000001" table:style-name="ce3">
            <text:p>10.144,4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360" table:style-name="ce3">
            <text:p>3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0156.48" table:style-name="ce3">
            <text:p>20.156,4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16.96" table:style-name="ce3">
            <text:p>216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411.35" table:style-name="ce3">
            <text:p>411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9423.86" table:style-name="ce3">
            <text:p>19.423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35" table:style-name="ce3">
            <text:p>13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022.88" table:style-name="ce3">
            <text:p>3.022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144.44" table:style-name="ce3">
            <text:p>10.144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85" table:style-name="ce3">
            <text:p>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40" table:style-name="ce3">
            <text:p>14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617.82000000000005" table:style-name="ce3">
            <text:p>617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0144.44" table:style-name="ce3">
            <text:p>10.144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9423.86" table:style-name="ce3">
            <text:p>19.423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922.88" table:style-name="ce3">
            <text:p>2.922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0" table:style-name="ce3">
            <text:p>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411.35" table:style-name="ce3">
            <text:p>411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0156.48" table:style-name="ce3">
            <text:p>20.156,4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60" table:style-name="ce3">
            <text:p>3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IOTTO MASSIMO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84" table:style-name="ce3">
            <text:p>68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ONDADORI RETAIL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30" table:style-name="ce3">
            <text:p>3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Mondo Pulito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6700" table:style-name="ce3">
            <text:p>6.7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TS ENGINEERING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400" table:style-name="ce3">
            <text:p>5.400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ULTICOPY SRL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108.8" table:style-name="ce3">
            <text:p>1.108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URRU ANGELO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995" table:style-name="ce3">
            <text:p>1.9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MUSIC SERVICE di MASSIMILIANO VERSIGLION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498.87" table:style-name="ce3">
            <text:p>2.498,8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416.31" table:style-name="ce3">
            <text:p>1.416,3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837.99" table:style-name="ce3">
            <text:p>1.837,9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116.31" table:style-name="ce3">
            <text:p>8.116,3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83" table:style-name="ce3">
            <text:p>483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84.65" table:style-name="ce3">
            <text:p>484,6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77.75" table:style-name="ce3">
            <text:p>377,7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4148.0600000000004" table:style-name="ce3">
            <text:p>4.148,0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085.17" table:style-name="ce3">
            <text:p>1.085,1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3399.14" table:style-name="ce3">
            <text:p>3.399,1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3882.79" table:style-name="ce3">
            <text:p>3.882,7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3172.54" table:style-name="ce3">
            <text:p>3.172,54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3513.83" table:style-name="ce3">
            <text:p>3.513,8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641.59" table:style-name="ce3">
            <text:p>1.641,59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8504.58" table:style-name="ce3">
            <text:p>8.504,5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06.75" table:style-name="ce3">
            <text:p>206,7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942.42" table:style-name="ce3">
            <text:p>1.942,42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400.5" table:style-name="ce3">
            <text:p>2.400,5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674.56" table:style-name="ce3">
            <text:p>1.674,5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8788.2999999999993" table:style-name="ce3">
            <text:p>8.788,3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29.35" table:style-name="ce3">
            <text:p>229,3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27.16" table:style-name="ce3">
            <text:p>427,16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7.7" table:style-name="ce3">
            <text:p>7,7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73.78" table:style-name="ce3">
            <text:p>873,78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86.41" table:style-name="ce3">
            <text:p>786,41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4">
            <text:p>NEDA AMBIENTE FVG S.R.L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640" table:style-name="ce3">
            <text:p>6.6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OGAMMA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3780" table:style-name="ce3">
            <text:p>3.7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ON ARES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810" table:style-name="ce3">
            <text:p>81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NET SERVICE INFORMATICA SRLS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810" table:style-name="ce3">
            <text:p>81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NET SERVICE INFORMATICA SRL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0" table:style-name="ce3">
            <text:p>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66" table:style-name="ce3">
            <text:p>26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870.48" table:style-name="ce3">
            <text:p>2.870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108.06" table:style-name="ce3">
            <text:p>1.108,0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266.58" table:style-name="ce3">
            <text:p>2.266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77" table:style-name="ce3">
            <text:p>47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040" table:style-name="ce3">
            <text:p>3.0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912" table:style-name="ce3">
            <text:p>2.91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358.7" table:style-name="ce3">
            <text:p>1.358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3.98" table:style-name="ce3">
            <text:p>23,9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71.18" table:style-name="ce3">
            <text:p>1.271,1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3.37" table:style-name="ce3">
            <text:p>23,3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74.48" table:style-name="ce3">
            <text:p>174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16.18" table:style-name="ce3">
            <text:p>816,1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EXT DI GRIMANI EMANUEL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989.99" table:style-name="ce3">
            <text:p>1.989,9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619.74" table:style-name="ce3">
            <text:p>4.619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6430" table:style-name="ce3">
            <text:p>6.4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NICOLLI ALESSANDRO AZIENDA AGRICOL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42" table:style-name="ce3">
            <text:p>24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ICOM SECURALARM S.R.L.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651" table:style-name="ce3">
            <text:p>1.65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15.05" table:style-name="ce3">
            <text:p>315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5899.99" table:style-name="ce3">
            <text:p>25.899,99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Nuova Asac Antincendio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888" table:style-name="ce3">
            <text:p>2.88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NUOVA C.L.S. COOPERATIVA DI LAVORO E SERVIZI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132" table:style-name="ce3">
            <text:p>1.1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UOVA F.I.M.S.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NUOVA LINEA DI ENDRIZZI FRANC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8.45" table:style-name="ce3">
            <text:p>58,4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36" table:style-name="ce3">
            <text:p>236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654.99" table:style-name="ce3">
            <text:p>1.654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88.4" table:style-name="ce3">
            <text:p>88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192.3900000000001" table:style-name="ce3">
            <text:p>1.192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3-02-07T01:00:00" table:style-name="ce9">
            <text:p>07/02/2023</text:p>
          </table:table-cell>
          <table:table-cell office:value-type="float" office:value="514.64" table:style-name="ce3">
            <text:p>514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BATTINI</text:p>
          </table:table-cell>
          <table:table-cell table:number-columns-repeated="16380"/>
        </table:table-row>
        <table:table-row table:style-name="ro2">
          <table:table-cell office:value-type="date" office:date-value="2023-02-07T01:00:00" table:style-name="ce9">
            <text:p>07/02/2023</text:p>
          </table:table-cell>
          <table:table-cell office:value-type="float" office:value="1071.8" table:style-name="ce3">
            <text:p>1.071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BATTINI</text:p>
          </table:table-cell>
          <table:table-cell table:number-columns-repeated="16380"/>
        </table:table-row>
        <table:table-row table:style-name="ro2">
          <table:table-cell office:value-type="date" office:date-value="2023-02-07T01:00:00" table:style-name="ce9">
            <text:p>07/02/2023</text:p>
          </table:table-cell>
          <table:table-cell office:value-type="float" office:value="600.6" table:style-name="ce3">
            <text:p>600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BATTIN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240" table:style-name="ce3">
            <text:p>2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BATTIN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6" table:style-name="ce3">
            <text:p>11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GARABELLI di Garabelli Andre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9.15" table:style-name="ce3">
            <text:p>129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Informatika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880" table:style-name="ce3">
            <text:p>3.8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Meccanica Baragioli Mario di Baragioli Mario &amp; C. Snc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38.59" table:style-name="ce3">
            <text:p>638,5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18.89" table:style-name="ce3">
            <text:p>1.618,8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6.38" table:style-name="ce3">
            <text:p>66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FFICINE MAZZARO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572" table:style-name="ce3">
            <text:p>1.57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K UFFICIO ARREDAMENTO S.R.L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439" table:style-name="ce3">
            <text:p>3.43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K UFFICIO ARREDAMENTO S.R.L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27.87" table:style-name="ce3">
            <text:p>327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OKEY CAR S.R.L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10" table:style-name="ce3">
            <text:p>31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23" table:style-name="ce3">
            <text:p>123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12" table:style-name="ce3">
            <text:p>312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79.2" table:style-name="ce3">
            <text:p>179,2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60" table:style-name="ce3">
            <text:p>36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624" table:style-name="ce3">
            <text:p>624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95" table:style-name="ce3">
            <text:p>19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08.5" table:style-name="ce3">
            <text:p>108,5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96" table:style-name="ce3">
            <text:p>396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627.5" table:style-name="ce3">
            <text:p>2.627,5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23.8" table:style-name="ce3">
            <text:p>123,8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747" table:style-name="ce3">
            <text:p>747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01.48" table:style-name="ce3">
            <text:p>501,4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219.8699999999999" table:style-name="ce3">
            <text:p>1.219,8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18.39999999999998" table:style-name="ce3">
            <text:p>318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62.18" table:style-name="ce3">
            <text:p>362,1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86.54" table:style-name="ce3">
            <text:p>1.086,5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29.54" table:style-name="ce3">
            <text:p>329,5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38" table:style-name="ce3">
            <text:p>338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69" table:style-name="ce3">
            <text:p>169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237.98" table:style-name="ce3">
            <text:p>1.237,9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629.24" table:style-name="ce3">
            <text:p>629,24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95.2" table:style-name="ce3">
            <text:p>495,2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364" table:style-name="ce3">
            <text:p>364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960.37" table:style-name="ce3">
            <text:p>3.960,37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62.18" table:style-name="ce3">
            <text:p>362,1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.99" table:style-name="ce3">
            <text:p>6,9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60" table:style-name="ce3">
            <text:p>66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91.01" table:style-name="ce3">
            <text:p>691,0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404" table:style-name="ce3">
            <text:p>1.404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91.01" table:style-name="ce3">
            <text:p>691,0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404" table:style-name="ce3">
            <text:p>1.404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91.01" table:style-name="ce3">
            <text:p>691,01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404" table:style-name="ce3">
            <text:p>1.404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60" table:style-name="ce3">
            <text:p>66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700" table:style-name="ce3">
            <text:p>7.7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250" table:style-name="ce3">
            <text:p>7.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081.84" table:style-name="ce3">
            <text:p>2.081,84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920" table:style-name="ce3">
            <text:p>3.92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ONE TEAM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0.58" table:style-name="ce3">
            <text:p>20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8.900000000000006" table:style-name="ce3">
            <text:p>68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419" table:style-name="ce3">
            <text:p>3.41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498" table:style-name="ce3">
            <text:p>1.49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335" table:style-name="ce3">
            <text:p>1.3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CCAGNELLA ANDRE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95" table:style-name="ce3">
            <text:p>3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CCAGNELLA ANDRE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040.61" table:style-name="ce3">
            <text:p>3.040,6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CK SERVICES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84.5" table:style-name="ce3">
            <text:p>184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CK SERVICES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555.72" table:style-name="ce3">
            <text:p>1.555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860.97" table:style-name="ce3">
            <text:p>3.860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549.78" table:style-name="ce3">
            <text:p>5.549,7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920" table:style-name="ce3">
            <text:p>9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918" table:style-name="ce3">
            <text:p>91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3-02-07T01:00:00" table:style-name="ce9">
            <text:p>07/02/2023</text:p>
          </table:table-cell>
          <table:table-cell office:value-type="float" office:value="918" table:style-name="ce3">
            <text:p>91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18" table:style-name="ce3">
            <text:p>91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267.57" table:style-name="ce3">
            <text:p>1.267,5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112.02" table:style-name="ce3">
            <text:p>1.112,0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75.28" table:style-name="ce3">
            <text:p>75,2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70.69" table:style-name="ce3">
            <text:p>170,6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89.95" table:style-name="ce3">
            <text:p>189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76.51" table:style-name="ce3">
            <text:p>176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266.83" table:style-name="ce3">
            <text:p>1.266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74.73" table:style-name="ce3">
            <text:p>174,7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268.35000000000002" table:style-name="ce3">
            <text:p>268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66.21" table:style-name="ce3">
            <text:p>166,2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66.82" table:style-name="ce3">
            <text:p>1.266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5.58" table:style-name="ce3">
            <text:p>75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963.67" table:style-name="ce3">
            <text:p>963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266.82" table:style-name="ce3">
            <text:p>1.266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964.81" table:style-name="ce3">
            <text:p>1.964,8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66" table:style-name="ce3">
            <text:p>16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01" table:style-name="ce3">
            <text:p>30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86" table:style-name="ce3">
            <text:p>18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44.5" table:style-name="ce3">
            <text:p>244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41" table:style-name="ce3">
            <text:p>64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395" table:style-name="ce3">
            <text:p>3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82.5" table:style-name="ce3">
            <text:p>282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130" table:style-name="ce3">
            <text:p>1.1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CE ITALIA SRL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8985" table:style-name="ce3">
            <text:p>18.98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215" table:style-name="ce3">
            <text:p>2.21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625" table:style-name="ce3">
            <text:p>2.6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435" table:style-name="ce3">
            <text:p>1.4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522" table:style-name="ce3">
            <text:p>52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8985" table:style-name="ce3">
            <text:p>18.98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772" table:style-name="ce3">
            <text:p>2.77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3115" table:style-name="ce3">
            <text:p>23.11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3505" table:style-name="ce3">
            <text:p>3.50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6725" table:style-name="ce3">
            <text:p>16.72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6.53" table:style-name="ce3">
            <text:p>36,5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ETTI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2700" table:style-name="ce3">
            <text:p>52.7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3870" table:style-name="ce3">
            <text:p>13.8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4500" table:style-name="ce3">
            <text:p>14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1720" table:style-name="ce3">
            <text:p>21.7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424.9599999999991" table:style-name="ce3">
            <text:p>8.424,9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5854.25" table:style-name="ce3">
            <text:p>25.854,2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140" table:style-name="ce3">
            <text:p>6.1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03" table:style-name="ce3">
            <text:p>90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594.35" table:style-name="ce3">
            <text:p>594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602.83" table:style-name="ce3">
            <text:p>3.602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633.84" table:style-name="ce3">
            <text:p>5.633,8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0.98" table:style-name="ce3">
            <text:p>40,98</text:p>
          </table:table-cell>
          <table:table-cell office:value-type="string" table:style-name="ce6">
            <text:p>PEDAGGI AUTOSTRADALI</text:p>
          </table:table-cell>
          <table:table-cell office:value-type="string" table:style-name="ce4">
            <text:p>PESARO PARCHEGGI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04.92" table:style-name="ce3">
            <text:p>204,92</text:p>
          </table:table-cell>
          <table:table-cell office:value-type="string" table:style-name="ce6">
            <text:p>PEDAGGI AUTOSTRADALI</text:p>
          </table:table-cell>
          <table:table-cell office:value-type="string" table:style-name="ce4">
            <text:p>PESARO PARCHEGGI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2678.5" table:style-name="ce3">
            <text:p>2.67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724" table:style-name="ce3">
            <text:p>4.72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IANETA SERVIZI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310" table:style-name="ce3">
            <text:p>2.31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IMIT S.A.S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27" table:style-name="ce3">
            <text:p>32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IXEL s.n.c. di TRIGGIANI e PATERNUOSTO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250" table:style-name="ce3">
            <text:p>11.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LC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270" table:style-name="ce3">
            <text:p>1.2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LURISERVICE DI MAURO DI TOMMASO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46" table:style-name="ce3">
            <text:p>1.04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LIAMBULATORIO S. GIUSEPPE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1359.5" table:style-name="ce3">
            <text:p>1.35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LIARTIGIANALE DI MOLTENI MARI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424.2399999999998" table:style-name="ce3">
            <text:p>2.424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OLISERVIZI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3.42" table:style-name="ce3">
            <text:p>13,42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3.42" table:style-name="ce3">
            <text:p>13,42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5839.7" table:style-name="ce3">
            <text:p>5.839,7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969.68" table:style-name="ce3">
            <text:p>8.969,6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RTO SAN ROCCO MARINA RESORT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832.32" table:style-name="ce3">
            <text:p>4.832,3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RTOSOLE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9.68" table:style-name="ce3">
            <text:p>9,6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RTOSOLE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STE ITALIANE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64234.75" table:style-name="ce3">
            <text:p>64.234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3084.46" table:style-name="ce3">
            <text:p>243.084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6011.439999999999" table:style-name="ce3">
            <text:p>26.011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4385.73" table:style-name="ce3">
            <text:p>24.385,7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0888.59" table:style-name="ce3">
            <text:p>30.888,5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7637.16" table:style-name="ce3">
            <text:p>27.637,1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502.86" table:style-name="ce3">
            <text:p>6.502,8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3005.72" table:style-name="ce3">
            <text:p>13.005,7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625.72" table:style-name="ce3">
            <text:p>1.625,7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5887.77" table:style-name="ce3">
            <text:p>85.887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128.58" table:style-name="ce3">
            <text:p>8.128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02420.05" table:style-name="ce3">
            <text:p>102.420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877.1499999999996" table:style-name="ce3">
            <text:p>4.877,1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04045.75999999999" table:style-name="ce3">
            <text:p>104.045,7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251.43" table:style-name="ce3">
            <text:p>3.251,4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0642.879999999997" table:style-name="ce3">
            <text:p>40.642,8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625.72" table:style-name="ce3">
            <text:p>1.625,7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754.2900000000009" table:style-name="ce3">
            <text:p>9.754,2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5765.730000000003" table:style-name="ce3">
            <text:p>35.765,7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9754.2900000000009" table:style-name="ce3">
            <text:p>9.754,2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REVENZIONE INCENDIO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7717.54" table:style-name="ce3">
            <text:p>17.717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.GE.CO S.A.S. DI LO FASO FRANCESCO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4.16" table:style-name="ce3">
            <text:p>154,1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54.16" table:style-name="ce3">
            <text:p>154,1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54.16" table:style-name="ce3">
            <text:p>154,1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828.23" table:style-name="ce3">
            <text:p>7.828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6915.84" table:style-name="ce3">
            <text:p>6.915,8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GETTO CAD SERVICE SNC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573.63" table:style-name="ce3">
            <text:p>7.573,6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00.18" table:style-name="ce3">
            <text:p>1.000,1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5213.6000000000004" table:style-name="ce3">
            <text:p>5.213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1787.52" table:style-name="ce3">
            <text:p>1.787,5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2-14T01:00:00" table:style-name="ce9">
            <text:p>14/02/2023</text:p>
          </table:table-cell>
          <table:table-cell office:value-type="float" office:value="921.2" table:style-name="ce3">
            <text:p>921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8041.7" table:style-name="ce3">
            <text:p>8.041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165.6400000000001" table:style-name="ce3">
            <text:p>1.165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234.4" table:style-name="ce3">
            <text:p>2.234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868" table:style-name="ce3">
            <text:p>1.8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OF-ACS GmbH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89.55" table:style-name="ce3">
            <text:p>89,5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32.75" table:style-name="ce3">
            <text:p>432,7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41.5" table:style-name="ce3">
            <text:p>241,5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08.97000000000003" table:style-name="ce3">
            <text:p>308,97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36.35" table:style-name="ce3">
            <text:p>236,3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64.05" table:style-name="ce3">
            <text:p>64,05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737.13" table:style-name="ce3">
            <text:p>737,13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0" table:style-name="ce3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ROTEX ITALIA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70975" table:style-name="ce3">
            <text:p>70.975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PROVINCIA DI VARESE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27.77" table:style-name="ce3">
            <text:p>227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544.94" table:style-name="ce3">
            <text:p>1.544,9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25.5" table:style-name="ce3">
            <text:p>325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664.6" table:style-name="ce3">
            <text:p>664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870.56" table:style-name="ce3">
            <text:p>870,5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21.41" table:style-name="ce3">
            <text:p>1.021,4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27.5" table:style-name="ce3">
            <text:p>62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44.63" table:style-name="ce3">
            <text:p>644,6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27.64" table:style-name="ce3">
            <text:p>227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436.79" table:style-name="ce3">
            <text:p>436,7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777.56" table:style-name="ce3">
            <text:p>777,5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308.06" table:style-name="ce3">
            <text:p>1.308,0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79.5" table:style-name="ce3">
            <text:p>77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31T01:00:00" table:style-name="ce9">
            <text:p>31/01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989.46" table:style-name="ce3">
            <text:p>989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849.49" table:style-name="ce3">
            <text:p>849,4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64.069999999999993" table:style-name="ce3">
            <text:p>64,0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5.54" table:style-name="ce3">
            <text:p>15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3.95" table:style-name="ce3">
            <text:p>13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4.39" table:style-name="ce3">
            <text:p>44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90.16" table:style-name="ce3">
            <text:p>90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5.46" table:style-name="ce3">
            <text:p>15,4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643.02" table:style-name="ce3">
            <text:p>1.643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25.66" table:style-name="ce3">
            <text:p>625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33.83" table:style-name="ce3">
            <text:p>33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5.89" table:style-name="ce3">
            <text:p>15,8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60.79000000000002" table:style-name="ce3">
            <text:p>260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31.47" table:style-name="ce3">
            <text:p>131,4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369" table:style-name="ce3">
            <text:p>36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2923.09" table:style-name="ce3">
            <text:p>22.923,0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64.28" table:style-name="ce3">
            <text:p>164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.66" table:style-name="ce3">
            <text:p>4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.4" table:style-name="ce3">
            <text:p>5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.66" table:style-name="ce3">
            <text:p>4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52.3" table:style-name="ce3">
            <text:p>252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35.03" table:style-name="ce3">
            <text:p>335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53.25" table:style-name="ce3">
            <text:p>553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9.5" table:style-name="ce3">
            <text:p>19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713.08" table:style-name="ce3">
            <text:p>6.713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1537.1" table:style-name="ce3">
            <text:p>11.537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4008.26" table:style-name="ce3">
            <text:p>24.008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6768.74" table:style-name="ce3">
            <text:p>26.768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965.75" table:style-name="ce3">
            <text:p>965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959.01" table:style-name="ce3">
            <text:p>959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7.459999999999994" table:style-name="ce3">
            <text:p>77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868.1099999999997" table:style-name="ce3">
            <text:p>4.868,1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.08" table:style-name="ce3">
            <text:p>1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537.1" table:style-name="ce3">
            <text:p>11.537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52.3" table:style-name="ce3">
            <text:p>252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4323.19" table:style-name="ce3">
            <text:p>24.323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65.75" table:style-name="ce3">
            <text:p>965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.08" table:style-name="ce3">
            <text:p>1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.66" table:style-name="ce3">
            <text:p>4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478.61" table:style-name="ce3">
            <text:p>478,6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10.65" table:style-name="ce3">
            <text:p>110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5232.1099999999997" table:style-name="ce3">
            <text:p>5.232,1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52.3" table:style-name="ce3">
            <text:p>252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1537.1" table:style-name="ce3">
            <text:p>11.537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965.75" table:style-name="ce3">
            <text:p>965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726.64" table:style-name="ce3">
            <text:p>2.726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987.37" table:style-name="ce3">
            <text:p>4.987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559.79999999999995" table:style-name="ce3">
            <text:p>559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60" table:style-name="ce3">
            <text:p>3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40.75" table:style-name="ce3">
            <text:p>1.140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28.6199999999999" table:style-name="ce3">
            <text:p>1.128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835.73" table:style-name="ce3">
            <text:p>835,7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008.97" table:style-name="ce3">
            <text:p>1.008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916.81" table:style-name="ce3">
            <text:p>1.916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686.4" table:style-name="ce3">
            <text:p>3.686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916.81" table:style-name="ce3">
            <text:p>1.916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864.77" table:style-name="ce3">
            <text:p>2.864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08.95" table:style-name="ce3">
            <text:p>1.008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864.77" table:style-name="ce3">
            <text:p>2.864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61.44" table:style-name="ce3">
            <text:p>61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91.2" table:style-name="ce3">
            <text:p>691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864.77" table:style-name="ce3">
            <text:p>2.864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727.97" table:style-name="ce3">
            <text:p>727,9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916.81" table:style-name="ce3">
            <text:p>1.916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128.6199999999999" table:style-name="ce3">
            <text:p>1.128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QUALITY SERVICE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2" table:style-name="ce3">
            <text:p>22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QUALITY SERVICE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3910" table:style-name="ce3">
            <text:p>13.91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68" table:style-name="ce3">
            <text:p>3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6520" table:style-name="ce3">
            <text:p>6.5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QUARTA RAFFAELE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.ED.EL.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708.3599999999997" table:style-name="ce3">
            <text:p>4.708,3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AFFAELE BUZZI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825" table:style-name="ce3">
            <text:p>8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08" table:style-name="ce3">
            <text:p>10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4" table:style-name="ce3">
            <text:p>5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4" table:style-name="ce3">
            <text:p>5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08" table:style-name="ce3">
            <text:p>10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25" table:style-name="ce3">
            <text:p>8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08" table:style-name="ce3">
            <text:p>10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54" table:style-name="ce3">
            <text:p>5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825" table:style-name="ce3">
            <text:p>8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10" table:style-name="ce3">
            <text:p>61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85" table:style-name="ce3">
            <text:p>6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655.57" table:style-name="ce3">
            <text:p>2.655,5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672.5" table:style-name="ce3">
            <text:p>672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544.1" table:style-name="ce3">
            <text:p>8.544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59" table:style-name="ce3">
            <text:p>25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990" table:style-name="ce3">
            <text:p>9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91.2" table:style-name="ce3">
            <text:p>191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-BIOPHARM ITALIA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866.82" table:style-name="ce3">
            <text:p>10.866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80" table:style-name="ce3">
            <text:p>7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3257.52" table:style-name="ce3">
            <text:p>13.257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6922" table:style-name="ce3">
            <text:p>26.92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ECUPERI PUGLIESI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4000" table:style-name="ce3">
            <text:p>54.00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REGIONE MOLISE ? Tesoreria Regionale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353.43" table:style-name="ce3">
            <text:p>353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REGIONE TOSCANA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3018.71" table:style-name="ce3">
            <text:p>13.018,71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82" table:style-name="ce3">
            <text:p>2.28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EM IMPIANTI DI A. REGALBUTO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778.25" table:style-name="ce3">
            <text:p>3.778,25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4807.6000000000004" table:style-name="ce3">
            <text:p>4.807,6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6033.3" table:style-name="ce3">
            <text:p>6.033,3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7.52" table:style-name="ce3">
            <text:p>17,5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250.08" table:style-name="ce3">
            <text:p>1.250,0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5745.56" table:style-name="ce3">
            <text:p>5.745,5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5889.8" table:style-name="ce3">
            <text:p>5.889,8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51783.29" table:style-name="ce3">
            <text:p>51.783,2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245.7199999999993" table:style-name="ce3">
            <text:p>8.245,7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854.75" table:style-name="ce3">
            <text:p>2.854,75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067.44" table:style-name="ce3">
            <text:p>2.067,4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863.1" table:style-name="ce3">
            <text:p>1.863,1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6352.57" table:style-name="ce3">
            <text:p>6.352,5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1760.93" table:style-name="ce3">
            <text:p>1.760,93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5839.32" table:style-name="ce3">
            <text:p>25.839,3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ESTEK SRL ex SUPERCHROM SRL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240" table:style-name="ce3">
            <text:p>2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ETE DIAGNOSTICA ITALIAN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2.51" table:style-name="ce3">
            <text:p>62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I.ME.FE DI PAU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152" table:style-name="ce3">
            <text:p>1.15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IAM ASCENSORI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6.99" table:style-name="ce3">
            <text:p>36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5.99" table:style-name="ce3">
            <text:p>115,9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3.5" table:style-name="ce3">
            <text:p>43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4.5" table:style-name="ce3">
            <text:p>44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134.5" table:style-name="ce3">
            <text:p>1.134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3276" table:style-name="ce3">
            <text:p>3.27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IZ ANGELO ING.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1008" table:style-name="ce3">
            <text:p>1.00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O.VA.PHARMA ITALIA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850" table:style-name="ce3">
            <text:p>3.8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OBERTO FOGAR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225000" table:style-name="ce3">
            <text:p>225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OCCA MARIA S.R.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1907.51" table:style-name="ce3">
            <text:p>41.907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0891.47" table:style-name="ce3">
            <text:p>30.891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00.71" table:style-name="ce3">
            <text:p>600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0491.78" table:style-name="ce3">
            <text:p>40.491,7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OYAL TROPHY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840.75" table:style-name="ce3">
            <text:p>3.840,75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8400" table:style-name="ce3">
            <text:p>18.400,00</text:p>
          </table:table-cell>
          <table:table-cell office:value-type="string" table:style-name="ce6">
            <text:p>CANCELLERIA</text:p>
          </table:table-cell>
          <table:table-cell office:value-type="string" table:style-name="ce4">
            <text:p>RST GRAFIC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39.19999999999999" table:style-name="ce3">
            <text:p>139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78.39999999999998" table:style-name="ce3">
            <text:p>278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39.02" table:style-name="ce3">
            <text:p>639,0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66.95" table:style-name="ce3">
            <text:p>166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RUBIX SPA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443.01" table:style-name="ce3">
            <text:p>443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2295" table:style-name="ce3">
            <text:p>2.2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.A.N.T.I. DI ZEGNA MARCO ALBERTO ALESSANDRO S.N.C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.39" table:style-name="ce3">
            <text:p>16,3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9.18" table:style-name="ce3">
            <text:p>49,1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5.83" table:style-name="ce3">
            <text:p>25,8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267.85" table:style-name="ce3">
            <text:p>3.267,8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863.36" table:style-name="ce3">
            <text:p>2.863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2.43" table:style-name="ce3">
            <text:p>22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7414.24" table:style-name="ce3">
            <text:p>7.414,2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838.55" table:style-name="ce3">
            <text:p>3.838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301.5" table:style-name="ce3">
            <text:p>4.301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7.94" table:style-name="ce3">
            <text:p>37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05.44" table:style-name="ce3">
            <text:p>1.505,4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30.84" table:style-name="ce3">
            <text:p>30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311.06" table:style-name="ce3">
            <text:p>3.311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0.27" table:style-name="ce3">
            <text:p>30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650.5" table:style-name="ce3">
            <text:p>1.650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86.36" table:style-name="ce3">
            <text:p>586,3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598.02" table:style-name="ce3">
            <text:p>598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99.89999999999998" table:style-name="ce3">
            <text:p>299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.I.E Societa Iniziative Editoriali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858.37" table:style-name="ce3">
            <text:p>5.858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85.86" table:style-name="ce3">
            <text:p>285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0977.08" table:style-name="ce3">
            <text:p>10.977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0439.959999999999" table:style-name="ce3">
            <text:p>10.439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3672.78" table:style-name="ce3">
            <text:p>3.672,7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803.98" table:style-name="ce3">
            <text:p>7.803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093.59" table:style-name="ce3">
            <text:p>7.093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6885.57" table:style-name="ce3">
            <text:p>6.885,5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538.75" table:style-name="ce3">
            <text:p>6.538,7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6538.75" table:style-name="ce3">
            <text:p>6.538,7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7300" table:style-name="ce3">
            <text:p>37.3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.M.A.R.T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05.42" table:style-name="ce3">
            <text:p>305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3-02-08T01:00:00" table:style-name="ce9">
            <text:p>08/02/2023</text:p>
          </table:table-cell>
          <table:table-cell office:value-type="float" office:value="305.42" table:style-name="ce3">
            <text:p>305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305.42" table:style-name="ce3">
            <text:p>305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.CIS DI COLOMBO ANNIBALE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6299.86" table:style-name="ce3">
            <text:p>6.299,8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CCHETTI VERGINIO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30963.119999999999" table:style-name="ce3">
            <text:p>30.963,1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CEDIL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5811.74" table:style-name="ce3">
            <text:p>5.811,7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ADOBRE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E di QUARTO ALESSANDRO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76" table:style-name="ce3">
            <text:p>37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E di QUARTO ALESSANDRO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SYSTEM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197.34" table:style-name="ce3">
            <text:p>4.197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998.63" table:style-name="ce3">
            <text:p>2.998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.41" table:style-name="ce3">
            <text:p>3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826.74" table:style-name="ce3">
            <text:p>1.826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878.58" table:style-name="ce3">
            <text:p>1.878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060.77" table:style-name="ce3">
            <text:p>1.060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61.68" table:style-name="ce3">
            <text:p>26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.41" table:style-name="ce3">
            <text:p>1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1.51" table:style-name="ce3">
            <text:p>11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051.02" table:style-name="ce3">
            <text:p>1.051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2016.87" table:style-name="ce3">
            <text:p>2.016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.67" table:style-name="ce3">
            <text:p>3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50" table:style-name="ce3">
            <text:p>1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alento Disinfestazioni snc di De Giuseppe Massimiliano e Signore Andre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49.69999999999999" table:style-name="ce3">
            <text:p>149,7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.52" table:style-name="ce3">
            <text:p>8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52.15" table:style-name="ce3">
            <text:p>152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.52" table:style-name="ce3">
            <text:p>8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8.84" table:style-name="ce3">
            <text:p>218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60" table:style-name="ce3">
            <text:p>4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460" table:style-name="ce3">
            <text:p>4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460" table:style-name="ce3">
            <text:p>4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2244.23" table:style-name="ce3">
            <text:p>22.244,23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4502" table:style-name="ce3">
            <text:p>4.5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NSOVINI ROBERTO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264" table:style-name="ce3">
            <text:p>1.26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951" table:style-name="ce3">
            <text:p>2.95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DA SERVIZI SOC. COOP. A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918.09" table:style-name="ce3">
            <text:p>918,0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number-rows-repeated="7"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53.45" table:style-name="ce3">
            <text:p>853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333.2" table:style-name="ce3">
            <text:p>1.333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55.5" table:style-name="ce3">
            <text:p>555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6257.35" table:style-name="ce3">
            <text:p>6.257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55.5" table:style-name="ce3">
            <text:p>555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582.27" table:style-name="ce3">
            <text:p>5.582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675.08" table:style-name="ce3">
            <text:p>675,0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333.2" table:style-name="ce3">
            <text:p>1.333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74" table:style-name="ce3">
            <text:p>37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AS INSTITUT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83.81" table:style-name="ce3">
            <text:p>1.083,8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42.57" table:style-name="ce3">
            <text:p>342,5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13.46" table:style-name="ce3">
            <text:p>113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6" table:style-name="ce3">
            <text:p>17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abelli Group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956.77" table:style-name="ce3">
            <text:p>956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40694.22" table:style-name="ce3">
            <text:p>40.694,2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766.92" table:style-name="ce3">
            <text:p>766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CARPULLA CALOGERA ADRIAN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39.29" table:style-name="ce3">
            <text:p>339,2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CHARLAB ITALIA srl (ex BIBBY-SCHARLAU ITALIA SRL - ex BIBBY SCIENTIFIC ITALIA SRL)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0.54" table:style-name="ce3">
            <text:p>50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95" table:style-name="ce3">
            <text:p>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5" table:style-name="ce3">
            <text:p>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5" table:style-name="ce3">
            <text:p>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5" table:style-name="ce3">
            <text:p>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928.36" table:style-name="ce3">
            <text:p>1.928,36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494" table:style-name="ce3">
            <text:p>4.494,00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2316.98" table:style-name="ce3">
            <text:p>2.316,98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910.76" table:style-name="ce3">
            <text:p>1.910,76</text:p>
          </table:table-cell>
          <table:table-cell office:value-type="string" table:style-name="ce6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05.85" table:style-name="ce3">
            <text:p>205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A - SIST.ELETTRONICI D'ALLARME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A SERVICE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430" table:style-name="ce3">
            <text:p>4.4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A SERVICE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4800" table:style-name="ce3">
            <text:p>24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AP- SOCIETA' EUROPEA APPALTI PUBBLICI -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.18" table:style-name="ce3">
            <text:p>3,1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4.5" table:style-name="ce3">
            <text:p>24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3.52" table:style-name="ce3">
            <text:p>23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6.25" table:style-name="ce3">
            <text:p>166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166.25" table:style-name="ce3">
            <text:p>166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66.25" table:style-name="ce3">
            <text:p>166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60" table:style-name="ce3">
            <text:p>2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60" table:style-name="ce3">
            <text:p>2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187.02" table:style-name="ce3">
            <text:p>1.187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37.51" table:style-name="ce3">
            <text:p>337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242.54" table:style-name="ce3">
            <text:p>1.242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9.1" table:style-name="ce3">
            <text:p>339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24.64" table:style-name="ce3">
            <text:p>224,6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21" table:style-name="ce3">
            <text:p>921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2399.9899999999998" table:style-name="ce3">
            <text:p>2.399,9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I SISTEMI DI SICUREZZA s.r.l.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860" table:style-name="ce3">
            <text:p>1.8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I SISTEMI DI SICUREZZA s.r.l.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48324" table:style-name="ce3">
            <text:p>48.32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KO SERVIZI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49300" table:style-name="ce3">
            <text:p>49.30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4160" table:style-name="ce3">
            <text:p>4.160,0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9200" table:style-name="ce3">
            <text:p>9.200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Selint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177" table:style-name="ce3">
            <text:p>1.17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420" table:style-name="ce3">
            <text:p>4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80" table:style-name="ce3">
            <text:p>2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rramenti Benito Carrozza di Carrozza Antonio &amp; C. s.a.s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87" table:style-name="ce3">
            <text:p>78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rramenti Pivato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rtec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.08" table:style-name="ce3">
            <text:p>3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735.4399999999996" table:style-name="ce3">
            <text:p>4.735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42.02" table:style-name="ce3">
            <text:p>2.342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39779.03" table:style-name="ce3">
            <text:p>39.779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.54" table:style-name="ce3">
            <text:p>1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862.43" table:style-name="ce3">
            <text:p>862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ERVIZI ECOLOGICI PORTUALI NAPOLI S.R.L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111.62" table:style-name="ce3">
            <text:p>111,6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97.54" table:style-name="ce3">
            <text:p>97,5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ESIL S.R.L.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435" table:style-name="ce3">
            <text:p>4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GS NEDERLAND BV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229.6600000000001" table:style-name="ce3">
            <text:p>1.229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2261.96" table:style-name="ce3">
            <text:p>2.261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4429.82" table:style-name="ce3">
            <text:p>4.429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440" table:style-name="ce3">
            <text:p>44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24.26" table:style-name="ce3">
            <text:p>424,2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540.79" table:style-name="ce3">
            <text:p>4.540,79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88" table:style-name="ce3">
            <text:p>288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24.26" table:style-name="ce3">
            <text:p>424,2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1285.3499999999999" table:style-name="ce3">
            <text:p>1.285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75" table:style-name="ce3">
            <text:p>27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9600" table:style-name="ce3">
            <text:p>59.6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522.42999999999995" table:style-name="ce3">
            <text:p>522,4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627.38" table:style-name="ce3">
            <text:p>1.627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31.78" table:style-name="ce3">
            <text:p>431,7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531.83" table:style-name="ce3">
            <text:p>1.531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100.6300000000001" table:style-name="ce3">
            <text:p>1.100,6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365.23" table:style-name="ce3">
            <text:p>1.365,2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43.13" table:style-name="ce3">
            <text:p>243,1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966.7299999999996" table:style-name="ce3">
            <text:p>4.966,7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82.6" table:style-name="ce3">
            <text:p>882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3.6" table:style-name="ce3">
            <text:p>113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69.44" table:style-name="ce3">
            <text:p>369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332" table:style-name="ce3">
            <text:p>33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0" table:style-name="ce3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04" table:style-name="ce3">
            <text:p>50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72" table:style-name="ce3">
            <text:p>47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23.6" table:style-name="ce3">
            <text:p>523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28" table:style-name="ce3">
            <text:p>12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774" table:style-name="ce3">
            <text:p>77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60" table:style-name="ce3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38" table:style-name="ce3">
            <text:p>53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8" table:style-name="ce3">
            <text:p>1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31.6" table:style-name="ce3">
            <text:p>231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851.2" table:style-name="ce3">
            <text:p>851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99.5" table:style-name="ce3">
            <text:p>199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151.4" table:style-name="ce3">
            <text:p>2.151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56" table:style-name="ce3">
            <text:p>75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16" table:style-name="ce3">
            <text:p>2.01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52.19999999999999" table:style-name="ce3">
            <text:p>152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56" table:style-name="ce3">
            <text:p>75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3.75" table:style-name="ce3">
            <text:p>43,7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784" table:style-name="ce3">
            <text:p>78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2016" table:style-name="ce3">
            <text:p>2.01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43.6" table:style-name="ce3">
            <text:p>643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178.3999999999996" table:style-name="ce3">
            <text:p>4.178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68" table:style-name="ce3">
            <text:p>1.16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43.5" table:style-name="ce3">
            <text:p>543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547220" table:style-name="ce3">
            <text:p>547.2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AE - SOCIETA' ITALIANA DEGLI AUTORI ED EDITOR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90" table:style-name="ce3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90" table:style-name="ce3">
            <text:p>4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81.37" table:style-name="ce3">
            <text:p>581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313" table:style-name="ce3">
            <text:p>2.31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117" table:style-name="ce3">
            <text:p>3.11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150" table:style-name="ce3">
            <text:p>1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0" table:style-name="ce3">
            <text:p>1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581.37" table:style-name="ce3">
            <text:p>581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81.37" table:style-name="ce3">
            <text:p>581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50" table:style-name="ce3">
            <text:p>1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398.8" table:style-name="ce3">
            <text:p>5.398,8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SICURNET LIGURIA SRL (GIA' WIT &amp; CO. DI S. CESARINI SNC)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6090" table:style-name="ce3">
            <text:p>16.090,00</text:p>
          </table:table-cell>
          <table:table-cell office:value-type="string" table:style-name="ce10">
            <text:p>ALTRO</text:p>
          </table:table-cell>
          <table:table-cell office:value-type="string" table:style-name="ce4">
            <text:p>Sicurtecto SRL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1871.66" table:style-name="ce3">
            <text:p>1.871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871.66" table:style-name="ce3">
            <text:p>1.871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4.56" table:style-name="ce3">
            <text:p>54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78.81" table:style-name="ce3">
            <text:p>178,8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96.23" table:style-name="ce3">
            <text:p>96,2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1.93" table:style-name="ce3">
            <text:p>21,9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68.489999999999995" table:style-name="ce3">
            <text:p>68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0.43" table:style-name="ce3">
            <text:p>10,4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713.27" table:style-name="ce3">
            <text:p>3.713,2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g. Paolo Pagano</text:p>
          </table:table-cell>
          <table:table-cell table:number-columns-repeated="16380"/>
        </table:table-row>
        <table:table-row table:style-name="ro2">
          <table:table-cell office:value-type="date" office:date-value="2023-02-09T01:00:00" table:style-name="ce9">
            <text:p>09/02/2023</text:p>
          </table:table-cell>
          <table:table-cell office:value-type="float" office:value="23413.42" table:style-name="ce3">
            <text:p>23.413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64.41000000000003" table:style-name="ce3">
            <text:p>264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39.16999999999999" table:style-name="ce3">
            <text:p>139,1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332.67" table:style-name="ce3">
            <text:p>2.332,6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M.CAR service s.r.l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17.11" table:style-name="ce3">
            <text:p>1.717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55.38" table:style-name="ce3">
            <text:p>55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7.8" table:style-name="ce3">
            <text:p>17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NTESI SANITA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442.98" table:style-name="ce3">
            <text:p>442,9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NTESI SANITA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229" table:style-name="ce3">
            <text:p>22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NTHESIS <text:s/>SRL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962.38" table:style-name="ce3">
            <text:p>11.962,3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PROS -SISTEMI PROFESSIONALI DI SICUREZZA S.R.L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1736.63" table:style-name="ce3">
            <text:p>11.736,6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PROS -SISTEMI PROFESSIONALI DI SICUREZZA S.R.L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8701.93" table:style-name="ce3">
            <text:p>8.701,9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PROS -SISTEMI PROFESSIONALI DI SICUREZZA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5661.26" table:style-name="ce3">
            <text:p>15.661,26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7944.41" table:style-name="ce3">
            <text:p>7.944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512.69" table:style-name="ce3">
            <text:p>9.512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513.16" table:style-name="ce3">
            <text:p>9.51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9512.69" table:style-name="ce3">
            <text:p>9.512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270.3599999999999" table:style-name="ce3">
            <text:p>1.270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452.25" table:style-name="ce3">
            <text:p>452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490.0100000000002" table:style-name="ce3">
            <text:p>2.490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04.54" table:style-name="ce3">
            <text:p>604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271.68" table:style-name="ce3">
            <text:p>1.27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490.0100000000002" table:style-name="ce3">
            <text:p>2.490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762.34" table:style-name="ce3">
            <text:p>3.762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4714.45" table:style-name="ce3">
            <text:p>4.714,4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945.25" table:style-name="ce3">
            <text:p>945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1271.68" table:style-name="ce3">
            <text:p>1.27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2490" table:style-name="ce3">
            <text:p>2.4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604.54" table:style-name="ce3">
            <text:p>604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5039.08" table:style-name="ce3">
            <text:p>5.039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762.34" table:style-name="ce3">
            <text:p>3.762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57.24" table:style-name="ce3">
            <text:p>757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354.78" table:style-name="ce3">
            <text:p>354,7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694.16" table:style-name="ce3">
            <text:p>6.694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3163.39" table:style-name="ce3">
            <text:p>13.163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592.61" table:style-name="ce3">
            <text:p>1.592,6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48.92" table:style-name="ce3">
            <text:p>348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6852.81" table:style-name="ce3">
            <text:p>6.852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6386.56" table:style-name="ce3">
            <text:p>6.386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52.25" table:style-name="ce3">
            <text:p>452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70.3599999999999" table:style-name="ce3">
            <text:p>1.270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9156.59" table:style-name="ce3">
            <text:p>19.156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96.04" table:style-name="ce3">
            <text:p>396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984.08" table:style-name="ce3">
            <text:p>984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123.6300000000001" table:style-name="ce3">
            <text:p>1.123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70.91" table:style-name="ce3">
            <text:p>3.370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59.39" table:style-name="ce3">
            <text:p>859,3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006.85" table:style-name="ce3">
            <text:p>1.006,8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2943.43" table:style-name="ce3">
            <text:p>2.943,4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730.87" table:style-name="ce3">
            <text:p>3.730,8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75.95000000000005" table:style-name="ce3">
            <text:p>575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42.5" table:style-name="ce3">
            <text:p>142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20.35" table:style-name="ce3">
            <text:p>220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18.76" table:style-name="ce3">
            <text:p>318,7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47.71" table:style-name="ce3">
            <text:p>247,7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450.37" table:style-name="ce3">
            <text:p>450,3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101.3000000000002" table:style-name="ce3">
            <text:p>2.101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667.9" table:style-name="ce3">
            <text:p>667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592.32000000000005" table:style-name="ce3">
            <text:p>592,3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253.33" table:style-name="ce3">
            <text:p>1.253,3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60.2" table:style-name="ce3">
            <text:p>960,2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033.3" table:style-name="ce3">
            <text:p>3.033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84.35" table:style-name="ce3">
            <text:p>884,3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12.5" table:style-name="ce3">
            <text:p>712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42.64" table:style-name="ce3">
            <text:p>1.442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11.5" table:style-name="ce3">
            <text:p>1.411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48.92" table:style-name="ce3">
            <text:p>248,9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228" table:style-name="ce3">
            <text:p>22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8" table:style-name="ce3">
            <text:p>3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87.5" table:style-name="ce3">
            <text:p>487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80" table:style-name="ce3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76" table:style-name="ce3">
            <text:p>76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604.32000000000005" table:style-name="ce3">
            <text:p>604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MART GORLA SERVICES SA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13800" table:style-name="ce3">
            <text:p>13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ART SENSORY SOLUTIONS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52.56" table:style-name="ce3">
            <text:p>52,5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474.22" table:style-name="ce3">
            <text:p>474,2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317.04000000000002" table:style-name="ce3">
            <text:p>317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439000" table:style-name="ce3">
            <text:p>439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98189.83" table:style-name="ce3">
            <text:p>898.189,83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455000" table:style-name="ce3">
            <text:p>455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724.4" table:style-name="ce3">
            <text:p>724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4089.75" table:style-name="ce3">
            <text:p>24.089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81" table:style-name="ce3">
            <text:p>181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260" table:style-name="ce3">
            <text:p>260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62" table:style-name="ce3">
            <text:p>26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13.57" table:style-name="ce3">
            <text:p>213,5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62" table:style-name="ce3">
            <text:p>26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214.8" table:style-name="ce3">
            <text:p>214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36.64" table:style-name="ce3">
            <text:p>236,6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01.48" table:style-name="ce3">
            <text:p>201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72" table:style-name="ce3">
            <text:p>17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OC. COOP. AGR. FORESTALE <text:s/>FORALARIS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1.42" table:style-name="ce3">
            <text:p>111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OCIETA' COOPERATIVA PORTABAGAGLI MULTISERVICE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89.39999999999998" table:style-name="ce3">
            <text:p>289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73.52999999999997" table:style-name="ce3">
            <text:p>273,5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87.63" table:style-name="ce3">
            <text:p>87,6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94.94" table:style-name="ce3">
            <text:p>94,9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427.02" table:style-name="ce3">
            <text:p>427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872.51" table:style-name="ce3">
            <text:p>872,5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347.14" table:style-name="ce3">
            <text:p>1.347,1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782.96" table:style-name="ce3">
            <text:p>4.782,9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356881.02" table:style-name="ce3">
            <text:p>3.356.881,02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784883.3" table:style-name="ce3">
            <text:p>1.784.883,3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915290.51" table:style-name="ce3">
            <text:p>1.915.290,51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8891.88" table:style-name="ce3">
            <text:p>58.891,88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26326.9" table:style-name="ce3">
            <text:p>126.326,9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5767.87" table:style-name="ce3">
            <text:p>75.767,87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.68" table:style-name="ce3">
            <text:p>1,68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00726.66" table:style-name="ce3">
            <text:p>200.726,66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86623.7" table:style-name="ce3">
            <text:p>186.623,70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380644.55" table:style-name="ce3">
            <text:p>1.380.644,55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60214.85" table:style-name="ce3">
            <text:p>460.214,85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554344.61" table:style-name="ce3">
            <text:p>3.554.344,61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60214.85" table:style-name="ce3">
            <text:p>460.214,85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3554344.61" table:style-name="ce3">
            <text:p>3.554.344,61</text:p>
          </table:table-cell>
          <table:table-cell office:value-type="string" table:style-name="ce6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lina Filippo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olina Filippo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85000" table:style-name="ce3">
            <text:p>85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P COSTRUZIONI Srl</text:p>
          </table:table-cell>
          <table:table-cell table:number-columns-repeated="16380"/>
        </table:table-row>
        <table:table-row table:style-name="ro2">
          <table:table-cell office:value-type="date" office:date-value="2023-01-30T01:00:00" table:style-name="ce9">
            <text:p>30/01/2023</text:p>
          </table:table-cell>
          <table:table-cell office:value-type="float" office:value="2247.48" table:style-name="ce3">
            <text:p>2.247,4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PINA MULTISERVICE</text:p>
          </table:table-cell>
          <table:table-cell table:number-columns-repeated="16380"/>
        </table:table-row>
        <table:table-row table:style-name="ro2">
          <table:table-cell office:value-type="date" office:date-value="2023-03-03T02:00:00" table:style-name="ce9">
            <text:p>03/03/2023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Sprovieri Srl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445" table:style-name="ce3">
            <text:p>44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910" table:style-name="ce3">
            <text:p>5.91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30100" table:style-name="ce3">
            <text:p>30.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50" table:style-name="ce3">
            <text:p>2.1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6560" table:style-name="ce3">
            <text:p>6.5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TEFANO GISELLU EREDI SAS DI MARIO E PAOLO GISELLU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90" table:style-name="ce3">
            <text:p>490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90" table:style-name="ce3">
            <text:p>490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9250.44" table:style-name="ce3">
            <text:p>9.250,4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TUDIARE SVILUPPO SRL</text:p>
          </table:table-cell>
          <table:table-cell table:number-columns-repeated="16380"/>
        </table:table-row>
        <table:table-row table:style-name="ro2">
          <table:table-cell office:value-type="date" office:date-value="2023-02-16T01:00:00" table:style-name="ce9">
            <text:p>16/02/2023</text:p>
          </table:table-cell>
          <table:table-cell office:value-type="float" office:value="660" table:style-name="ce3">
            <text:p>6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TUDIO CARIATI S.R.L.S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5840" table:style-name="ce3">
            <text:p>15.8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TUDIO E ROMA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144.26" table:style-name="ce3">
            <text:p>8.144,2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TUDIOMEGA ASSOCIATI</text:p>
          </table:table-cell>
          <table:table-cell table:number-columns-repeated="16380"/>
        </table:table-row>
        <table:table-row table:style-name="ro2">
          <table:table-cell office:value-type="date" office:date-value="2023-03-23T02:00:00" table:style-name="ce9">
            <text:p>23/03/2023</text:p>
          </table:table-cell>
          <table:table-cell office:value-type="float" office:value="62.61" table:style-name="ce3">
            <text:p>62,6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UMERA AGNIESZKA ANNA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98.5" table:style-name="ce3">
            <text:p>39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VEZIA CAR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WG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5060" table:style-name="ce3">
            <text:p>5.06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SYNERGICA s.r.l.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5412.28" table:style-name="ce3">
            <text:p>15.412,2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.T. TECNOSISTEMI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6">
            <text:p>ALTRI NOLEGGI</text:p>
          </table:table-cell>
          <table:table-cell office:value-type="string" table:style-name="ce4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5280" table:style-name="ce3">
            <text:p>5.2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50" table:style-name="ce3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5150" table:style-name="ce3">
            <text:p>5.1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AUW ITALIA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859.54" table:style-name="ce3">
            <text:p>1.859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1702" table:style-name="ce3">
            <text:p>11.70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3489.46" table:style-name="ce3">
            <text:p>23.489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2173.77" table:style-name="ce3">
            <text:p>2.173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871" table:style-name="ce3">
            <text:p>3.87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HNO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95" table:style-name="ce3">
            <text:p>9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A MEDI JOB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196.9000000000001" table:style-name="ce3">
            <text:p>1.196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A MEDI JOB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7868.44" table:style-name="ce3">
            <text:p>7.868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367.95" table:style-name="ce3">
            <text:p>367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282.8800000000001" table:style-name="ce3">
            <text:p>1.282,88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618.36" table:style-name="ce3">
            <text:p>618,36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6.8" table:style-name="ce3">
            <text:p>46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OELETTRICA DI KHELIF M. E RASO L. S.N.C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6800" table:style-name="ce3">
            <text:p>46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OENGINEERING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0217.49" table:style-name="ce3">
            <text:p>10.217,49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0217.49" table:style-name="ce3">
            <text:p>10.217,49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780.58" table:style-name="ce3">
            <text:p>3.780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350" table:style-name="ce3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113.19" table:style-name="ce3">
            <text:p>113,19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97.8" table:style-name="ce3">
            <text:p>197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4.28" table:style-name="ce3">
            <text:p>4,2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.5" table:style-name="ce3">
            <text:p>1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30.72" table:style-name="ce3">
            <text:p>130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.66" table:style-name="ce3">
            <text:p>1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5.16" table:style-name="ce3">
            <text:p>5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.76" table:style-name="ce3">
            <text:p>7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95234.77" table:style-name="ce3">
            <text:p>195.234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5.65" table:style-name="ce3">
            <text:p>5,6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74.14999999999998" table:style-name="ce3">
            <text:p>274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5.39" table:style-name="ce3">
            <text:p>35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8.41" table:style-name="ce3">
            <text:p>8,4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92.98" table:style-name="ce3">
            <text:p>92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0.06" table:style-name="ce3">
            <text:p>0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26.19" table:style-name="ce3">
            <text:p>26,1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30.72" table:style-name="ce3">
            <text:p>130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410.01" table:style-name="ce3">
            <text:p>1.410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1746.39" table:style-name="ce3">
            <text:p>11.746,3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0255.69" table:style-name="ce3">
            <text:p>30.255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56.06" table:style-name="ce3">
            <text:p>56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2.31" table:style-name="ce3">
            <text:p>12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01T01:00:00" table:style-name="ce9">
            <text:p>01/02/2023</text:p>
          </table:table-cell>
          <table:table-cell office:value-type="float" office:value="49.6" table:style-name="ce3">
            <text:p>49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32.04" table:style-name="ce3">
            <text:p>32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19.079999999999998" table:style-name="ce3">
            <text:p>19,0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7.84" table:style-name="ce3">
            <text:p>7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1.5" table:style-name="ce3">
            <text:p>21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7.02" table:style-name="ce3">
            <text:p>17,0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44.2" table:style-name="ce3">
            <text:p>44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56.06" table:style-name="ce3">
            <text:p>56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4.1" table:style-name="ce3">
            <text:p>14,1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49.42" table:style-name="ce3">
            <text:p>49,4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.26" table:style-name="ce3">
            <text:p>3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256.35000000000002" table:style-name="ce3">
            <text:p>256,3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7.600000000000001" table:style-name="ce3">
            <text:p>17,6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1.49" table:style-name="ce3">
            <text:p>21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1.48" table:style-name="ce3">
            <text:p>21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7.03" table:style-name="ce3">
            <text:p>7,0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7102.68" table:style-name="ce3">
            <text:p>27.102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8024.150000000001" table:style-name="ce3">
            <text:p>18.024,1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0445.98" table:style-name="ce3">
            <text:p>20.445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90249.5" table:style-name="ce3">
            <text:p>90.249,5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6888.49" table:style-name="ce3">
            <text:p>26.888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390.01" table:style-name="ce3">
            <text:p>1.390,0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29337.38" table:style-name="ce3">
            <text:p>229.337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.49" table:style-name="ce3">
            <text:p>1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49.59" table:style-name="ce3">
            <text:p>49,5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8.8699999999999992" table:style-name="ce3">
            <text:p>8,8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65.290000000000006" table:style-name="ce3">
            <text:p>65,2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4.98" table:style-name="ce3">
            <text:p>14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92.98" table:style-name="ce3">
            <text:p>92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.49" table:style-name="ce3">
            <text:p>21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8.26" table:style-name="ce3">
            <text:p>8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21.49" table:style-name="ce3">
            <text:p>21,4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51.75" table:style-name="ce3">
            <text:p>451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3.05" table:style-name="ce3">
            <text:p>3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30.72" table:style-name="ce3">
            <text:p>130,7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.67" table:style-name="ce3">
            <text:p>1,6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.75" table:style-name="ce3">
            <text:p>7,7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5.16" table:style-name="ce3">
            <text:p>5,1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4806.7299999999996" table:style-name="ce3">
            <text:p>4.806,7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86.84" table:style-name="ce3">
            <text:p>86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0.55000000000000004" table:style-name="ce3">
            <text:p>0,5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6" table:style-name="ce3">
            <text:p>36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1.91" table:style-name="ce3">
            <text:p>11,9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0.380000000000003" table:style-name="ce3">
            <text:p>40,3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27102.68" table:style-name="ce3">
            <text:p>27.102,6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655.2" table:style-name="ce3">
            <text:p>1.655,2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635.92" table:style-name="ce3">
            <text:p>1.635,9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295.82" table:style-name="ce3">
            <text:p>1.295,8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3-03-06T02:00:00" table:style-name="ce9">
            <text:p>06/03/2023</text:p>
          </table:table-cell>
          <table:table-cell office:value-type="float" office:value="43413.75" table:style-name="ce3">
            <text:p>43.413,75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496.5500000000002" table:style-name="ce3">
            <text:p>2.496,5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SLA ITALY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740.9" table:style-name="ce3">
            <text:p>740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STO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77" table:style-name="ce3">
            <text:p>77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ESTO SPA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282.60000000000002" table:style-name="ce3">
            <text:p>282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5958.4" table:style-name="ce3">
            <text:p>5.958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57749.279999999999" table:style-name="ce3">
            <text:p>57.749,2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8991.580000000002" table:style-name="ce3">
            <text:p>18.991,5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692.6" table:style-name="ce3">
            <text:p>1.692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8786.84" table:style-name="ce3">
            <text:p>28.786,8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32361.54" table:style-name="ce3">
            <text:p>32.361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344" table:style-name="ce3">
            <text:p>34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049.5999999999999" table:style-name="ce3">
            <text:p>1.049,6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1228.8" table:style-name="ce3">
            <text:p>1.228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8786.83" table:style-name="ce3">
            <text:p>28.786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2329.5700000000002" table:style-name="ce3">
            <text:p>2.329,5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32.80000000000001" table:style-name="ce3">
            <text:p>132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6.400000000000006" table:style-name="ce3">
            <text:p>66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88.16" table:style-name="ce3">
            <text:p>188,1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834" table:style-name="ce3">
            <text:p>83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969.9" table:style-name="ce3">
            <text:p>3.969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127775.83" table:style-name="ce3">
            <text:p>127.775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32000" table:style-name="ce3">
            <text:p>3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685.95" table:style-name="ce3">
            <text:p>685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3-03-27T02:00:00" table:style-name="ce9">
            <text:p>27/03/2023</text:p>
          </table:table-cell>
          <table:table-cell office:value-type="float" office:value="80" table:style-name="ce3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60" table:style-name="ce3">
            <text:p>36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351.44" table:style-name="ce3">
            <text:p>1.351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5340.5" table:style-name="ce3">
            <text:p>5.340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IPOGRAFIA A. TETI S.R.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291" table:style-name="ce3">
            <text:p>29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220.5" table:style-name="ce3">
            <text:p>220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69" table:style-name="ce3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ISCALI ITALIA SPA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69" table:style-name="ce3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TISCALI ITALIA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880" table:style-name="ce3">
            <text:p>88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IXE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68.98" table:style-name="ce3">
            <text:p>168,9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OMBOLINI MOTOR COMPANY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182" table:style-name="ce3">
            <text:p>1.18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540" table:style-name="ce3">
            <text:p>1.5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3-01-13T01:00:00" table:style-name="ce9">
            <text:p>13/01/2023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1019.48" table:style-name="ce3">
            <text:p>11.019,48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2670.52" table:style-name="ce3">
            <text:p>2.670,5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7635" table:style-name="ce3">
            <text:p>7.63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RANSPORT SERVICE S.R.L. PESCE M. &amp; C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285" table:style-name="ce3">
            <text:p>1.2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285" table:style-name="ce3">
            <text:p>1.2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4150" table:style-name="ce3">
            <text:p>4.1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285" table:style-name="ce3">
            <text:p>1.2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285" table:style-name="ce3">
            <text:p>1.28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80.46" table:style-name="ce3">
            <text:p>680,46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RE F AUTO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9312.509999999998" table:style-name="ce3">
            <text:p>19.312,5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RE.MIL.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2998.2" table:style-name="ce3">
            <text:p>2.998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720" table:style-name="ce3">
            <text:p>7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750" table:style-name="ce3">
            <text:p>7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376.5" table:style-name="ce3">
            <text:p>376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690" table:style-name="ce3">
            <text:p>6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34.1099999999999" table:style-name="ce3">
            <text:p>1.034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TUTO CHIMICA SNC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U.S.A. SRL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990" table:style-name="ce3">
            <text:p>99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FFICIO STILE FRANCHISING GROUP SRL</text:p>
          </table:table-cell>
          <table:table-cell table:number-columns-repeated="16380"/>
        </table:table-row>
        <table:table-row table:style-name="ro2">
          <table:table-cell office:value-type="date" office:date-value="2023-01-16T01:00:00" table:style-name="ce9">
            <text:p>16/01/2023</text:p>
          </table:table-cell>
          <table:table-cell office:value-type="float" office:value="1221" table:style-name="ce3">
            <text:p>1.221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COMGROUP SPA (EX UNICOM SRL)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870.1" table:style-name="ce3">
            <text:p>5.870,1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898.95" table:style-name="ce3">
            <text:p>2.898,9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190.8" table:style-name="ce3">
            <text:p>190,8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74" table:style-name="ce3">
            <text:p>7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2-28T01:00:00" table:style-name="ce9">
            <text:p>28/02/2023</text:p>
          </table:table-cell>
          <table:table-cell office:value-type="float" office:value="230" table:style-name="ce3">
            <text:p>23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5293.7" table:style-name="ce3">
            <text:p>5.293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1966.74" table:style-name="ce3">
            <text:p>1.966,7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Urban 360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74.11" table:style-name="ce3">
            <text:p>174,1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ALPE AMBIENT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6222.22" table:style-name="ce3">
            <text:p>6.222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546.96" table:style-name="ce3">
            <text:p>6.546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6235.2" table:style-name="ce3">
            <text:p>6.235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273" table:style-name="ce3">
            <text:p>27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15" table:style-name="ce3">
            <text:p>11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15T01:00:00" table:style-name="ce9">
            <text:p>15/02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108.75" table:style-name="ce3">
            <text:p>6.108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15" table:style-name="ce3">
            <text:p>11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15" table:style-name="ce3">
            <text:p>11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5T02:00:00" table:style-name="ce9">
            <text:p>15/03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71.88" table:style-name="ce3">
            <text:p>171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80" table:style-name="ce3">
            <text:p>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16T02:00:00" table:style-name="ce9">
            <text:p>16/03/2023</text:p>
          </table:table-cell>
          <table:table-cell office:value-type="float" office:value="171.88" table:style-name="ce3">
            <text:p>171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6030" table:style-name="ce3">
            <text:p>6.0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450" table:style-name="ce3">
            <text:p>4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25" table:style-name="ce3">
            <text:p>1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100" table:style-name="ce3">
            <text:p>1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225" table:style-name="ce3">
            <text:p>2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700" table:style-name="ce3">
            <text:p>7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10400" table:style-name="ce3">
            <text:p>10.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DER SCIENTIFIC SRL (GIA' RETSCH ITALIA SRL)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IFICHE INDUSTRIALI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IFICHE INDUSTRIALI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85.8" table:style-name="ce3">
            <text:p>85,8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45.3" table:style-name="ce3">
            <text:p>245,3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0.479999999999997" table:style-name="ce3">
            <text:p>40,4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91.98" table:style-name="ce3">
            <text:p>91,98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90.27" table:style-name="ce3">
            <text:p>90,2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202.12" table:style-name="ce3">
            <text:p>202,1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3-01-03T01:00:00" table:style-name="ce9">
            <text:p>03/01/2023</text:p>
          </table:table-cell>
          <table:table-cell office:value-type="float" office:value="3954" table:style-name="ce3">
            <text:p>3.954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ONA FIERE ente autonomo per le Fiere di Verona</text:p>
          </table:table-cell>
          <table:table-cell table:number-columns-repeated="16380"/>
        </table:table-row>
        <table:table-row table:style-name="ro2">
          <table:table-cell office:value-type="date" office:date-value="2023-01-25T01:00:00" table:style-name="ce9">
            <text:p>25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ONA SALDATURA S.N.C. DI GAMBESI G. &amp; MONTAGNOLI D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520" table:style-name="ce3">
            <text:p>5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YPRINT DI ANTONIO CASINI E LUCA BARSOCCHI SNC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YPRINT DI ANTONIO CASINI E LUCA BARSOCCHI SNC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50" table:style-name="ce3">
            <text:p>8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2890.05" table:style-name="ce3">
            <text:p>2.890,0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536.45000000000005" table:style-name="ce3">
            <text:p>536,45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35.6" table:style-name="ce3">
            <text:p>435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35.6" table:style-name="ce3">
            <text:p>435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35.6" table:style-name="ce3">
            <text:p>435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315" table:style-name="ce3">
            <text:p>31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ANZA GRUPPO CORAS SRL</text:p>
          </table:table-cell>
          <table:table-cell table:number-columns-repeated="16380"/>
        </table:table-row>
        <table:table-row table:style-name="ro2">
          <table:table-cell office:value-type="date" office:date-value="2023-02-03T01:00:00" table:style-name="ce9">
            <text:p>03/02/2023</text:p>
          </table:table-cell>
          <table:table-cell office:value-type="float" office:value="1925" table:style-name="ce3">
            <text:p>1.9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ANZA NOC SECURITY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83.34" table:style-name="ce3">
            <text:p>83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3-01-24T01:00:00" table:style-name="ce9">
            <text:p>24/01/2023</text:p>
          </table:table-cell>
          <table:table-cell office:value-type="float" office:value="83.34" table:style-name="ce3">
            <text:p>83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E PICENA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31T02:00:00" table:style-name="ce9">
            <text:p>31/03/2023</text:p>
          </table:table-cell>
          <table:table-cell office:value-type="float" office:value="83.34" table:style-name="ce3">
            <text:p>83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025.44" table:style-name="ce3">
            <text:p>4.025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797.31" table:style-name="ce3">
            <text:p>797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99.99" table:style-name="ce3">
            <text:p>399,9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141.68" table:style-name="ce3">
            <text:p>14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99.99" table:style-name="ce3">
            <text:p>399,9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85.66000000000003" table:style-name="ce3">
            <text:p>285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99.99" table:style-name="ce3">
            <text:p>399,9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2093" table:style-name="ce3">
            <text:p>2.09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99.99" table:style-name="ce3">
            <text:p>399,9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20T01:00:00" table:style-name="ce9">
            <text:p>20/01/2023</text:p>
          </table:table-cell>
          <table:table-cell office:value-type="float" office:value="321.37" table:style-name="ce3">
            <text:p>321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2-23T01:00:00" table:style-name="ce9">
            <text:p>23/02/2023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02T02:00:00" table:style-name="ce9">
            <text:p>02/03/2023</text:p>
          </table:table-cell>
          <table:table-cell office:value-type="float" office:value="199.32" table:style-name="ce3">
            <text:p>199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41.68" table:style-name="ce3">
            <text:p>14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99.32" table:style-name="ce3">
            <text:p>199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99.32" table:style-name="ce3">
            <text:p>199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321.37" table:style-name="ce3">
            <text:p>321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1006.36" table:style-name="ce3">
            <text:p>1.006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967" table:style-name="ce3">
            <text:p>96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3-01-11T01:00:00" table:style-name="ce9">
            <text:p>11/01/2023</text:p>
          </table:table-cell>
          <table:table-cell office:value-type="float" office:value="4480" table:style-name="ce3">
            <text:p>4.4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933" table:style-name="ce3">
            <text:p>1.93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512.77" table:style-name="ce3">
            <text:p>512,77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ISION SRL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2.04" table:style-name="ce3">
            <text:p>12,0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74.760000000000005" table:style-name="ce3">
            <text:p>74,7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60.33" table:style-name="ce3">
            <text:p>260,33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6.11" table:style-name="ce3">
            <text:p>6,1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5.05" table:style-name="ce3">
            <text:p>15,0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15.06" table:style-name="ce3">
            <text:p>15,0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80.33999999999997" table:style-name="ce3">
            <text:p>280,3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4.69" table:style-name="ce3">
            <text:p>14,6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34.4" table:style-name="ce3">
            <text:p>134,40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4.84" table:style-name="ce3">
            <text:p>14,84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27.95" table:style-name="ce3">
            <text:p>27,95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58.66" table:style-name="ce3">
            <text:p>58,6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14.52" table:style-name="ce3">
            <text:p>14,52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47.09" table:style-name="ce3">
            <text:p>47,0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2-27T01:00:00" table:style-name="ce9">
            <text:p>27/02/2023</text:p>
          </table:table-cell>
          <table:table-cell office:value-type="float" office:value="60.26" table:style-name="ce3">
            <text:p>60,2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32.770000000000003" table:style-name="ce3">
            <text:p>32,77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3-01T02:00:00" table:style-name="ce9">
            <text:p>01/03/2023</text:p>
          </table:table-cell>
          <table:table-cell office:value-type="float" office:value="31.31" table:style-name="ce3">
            <text:p>31,31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3-13T02:00:00" table:style-name="ce9">
            <text:p>13/03/2023</text:p>
          </table:table-cell>
          <table:table-cell office:value-type="float" office:value="1247.96" table:style-name="ce3">
            <text:p>1.247,96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3-01-10T01:00:00" table:style-name="ce9">
            <text:p>10/01/2023</text:p>
          </table:table-cell>
          <table:table-cell office:value-type="float" office:value="470" table:style-name="ce3">
            <text:p>47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ODACOM S.A.S. DI CASPIATI MARTA &amp; C.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39741.79" table:style-name="ce3">
            <text:p>39.741,79</text:p>
          </table:table-cell>
          <table:table-cell office:value-type="string" table:style-name="ce6">
            <text:p>UTENZE</text:p>
          </table:table-cell>
          <table:table-cell office:value-type="string" table:style-name="ce4">
            <text:p>Vodafone Italia SpA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181.24" table:style-name="ce3">
            <text:p>181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80.84" table:style-name="ce3">
            <text:p>80,8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704.54" table:style-name="ce3">
            <text:p>704,5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326.3" table:style-name="ce3">
            <text:p>326,3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71.83" table:style-name="ce3">
            <text:p>271,8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39.4" table:style-name="ce3">
            <text:p>39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290.24" table:style-name="ce3">
            <text:p>3.290,24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43.7" table:style-name="ce3">
            <text:p>43,7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1-23T01:00:00" table:style-name="ce9">
            <text:p>23/01/2023</text:p>
          </table:table-cell>
          <table:table-cell office:value-type="float" office:value="1015.91" table:style-name="ce3">
            <text:p>1.015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73" table:style-name="ce3">
            <text:p>673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2-24T01:00:00" table:style-name="ce9">
            <text:p>24/02/2023</text:p>
          </table:table-cell>
          <table:table-cell office:value-type="float" office:value="222" table:style-name="ce3">
            <text:p>222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07T02:00:00" table:style-name="ce9">
            <text:p>07/03/2023</text:p>
          </table:table-cell>
          <table:table-cell office:value-type="float" office:value="8229" table:style-name="ce3">
            <text:p>8.22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58.5" table:style-name="ce3">
            <text:p>58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136.5" table:style-name="ce3">
            <text:p>136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41.82" table:style-name="ce3">
            <text:p>41,82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476.43" table:style-name="ce3">
            <text:p>1.476,4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119" table:style-name="ce3">
            <text:p>119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373.91" table:style-name="ce3">
            <text:p>1.373,91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66.9" table:style-name="ce3">
            <text:p>166,9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198.4" table:style-name="ce3">
            <text:p>198,4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550" table:style-name="ce3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WIT LOGISTICS SOC. COOP.</text:p>
          </table:table-cell>
          <table:table-cell table:number-columns-repeated="16380"/>
        </table:table-row>
        <table:table-row table:style-name="ro2">
          <table:table-cell office:value-type="date" office:date-value="2023-03-24T02:00:00" table:style-name="ce9">
            <text:p>24/03/2023</text:p>
          </table:table-cell>
          <table:table-cell office:value-type="float" office:value="37000" table:style-name="ce3">
            <text:p>37.0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3-01-17T01:00:00" table:style-name="ce9">
            <text:p>17/01/2023</text:p>
          </table:table-cell>
          <table:table-cell office:value-type="float" office:value="3079.13" table:style-name="ce3">
            <text:p>3.079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1573" table:style-name="ce3">
            <text:p>1.573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3132.68" table:style-name="ce3">
            <text:p>3.132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2-02T01:00:00" table:style-name="ce9">
            <text:p>02/02/2023</text:p>
          </table:table-cell>
          <table:table-cell office:value-type="float" office:value="572" table:style-name="ce3">
            <text:p>57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3-01-27T01:00:00" table:style-name="ce9">
            <text:p>27/01/2023</text:p>
          </table:table-cell>
          <table:table-cell office:value-type="float" office:value="3345" table:style-name="ce3">
            <text:p>3.345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WSE ITALY SRL (Wall Street English)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1640.5" table:style-name="ce3">
            <text:p>1.640,5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XEARPRO s.r.l.</text:p>
          </table:table-cell>
          <table:table-cell table:number-columns-repeated="16380"/>
        </table:table-row>
        <table:table-row table:style-name="ro2">
          <table:table-cell office:value-type="date" office:date-value="2023-03-10T02:00:00" table:style-name="ce9">
            <text:p>10/03/2023</text:p>
          </table:table-cell>
          <table:table-cell office:value-type="float" office:value="3645" table:style-name="ce3">
            <text:p>3.64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40" table:style-name="ce3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XXL PRINTING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100" table:style-name="ce3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XXL PRINTING</text:p>
          </table:table-cell>
          <table:table-cell table:number-columns-repeated="16380"/>
        </table:table-row>
        <table:table-row table:style-name="ro2">
          <table:table-cell office:value-type="date" office:date-value="2023-01-12T01:00:00" table:style-name="ce9">
            <text:p>12/01/2023</text:p>
          </table:table-cell>
          <table:table-cell office:value-type="float" office:value="320" table:style-name="ce3">
            <text:p>32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XXL PRINTING</text:p>
          </table:table-cell>
          <table:table-cell table:number-columns-repeated="16380"/>
        </table:table-row>
        <table:table-row table:style-name="ro2">
          <table:table-cell office:value-type="date" office:date-value="2023-01-04T01:00:00" table:style-name="ce9">
            <text:p>04/01/2023</text:p>
          </table:table-cell>
          <table:table-cell office:value-type="float" office:value="25000.89" table:style-name="ce3">
            <text:p>25.000,8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17T01:00:00" table:style-name="ce9">
            <text:p>17/02/2023</text:p>
          </table:table-cell>
          <table:table-cell office:value-type="float" office:value="20838.02" table:style-name="ce3">
            <text:p>20.838,0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23957.200000000001" table:style-name="ce3">
            <text:p>23.957,2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9912.59" table:style-name="ce3">
            <text:p>9.912,5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6095.06" table:style-name="ce3">
            <text:p>6.095,0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5735.14" table:style-name="ce3">
            <text:p>5.735,1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8543.7099999999991" table:style-name="ce3">
            <text:p>8.543,7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0T01:00:00" table:style-name="ce9">
            <text:p>20/02/2023</text:p>
          </table:table-cell>
          <table:table-cell office:value-type="float" office:value="19669.8" table:style-name="ce3">
            <text:p>19.669,8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625.87" table:style-name="ce3">
            <text:p>4.625,8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528.41" table:style-name="ce3">
            <text:p>3.528,4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463.51" table:style-name="ce3">
            <text:p>3.463,5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301.3599999999997" table:style-name="ce3">
            <text:p>4.301,3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077.14" table:style-name="ce3">
            <text:p>4.077,1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513.7700000000004" table:style-name="ce3">
            <text:p>4.513,7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681.82" table:style-name="ce3">
            <text:p>3.681,8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3398.6" table:style-name="ce3">
            <text:p>3.398,6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767.26" table:style-name="ce3">
            <text:p>2.767,26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112.54" table:style-name="ce3">
            <text:p>4.112,5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779.28" table:style-name="ce3">
            <text:p>4.779,2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2973.78" table:style-name="ce3">
            <text:p>2.973,7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4673.08" table:style-name="ce3">
            <text:p>4.673,0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714.38" table:style-name="ce3">
            <text:p>4.714,3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100.74" table:style-name="ce3">
            <text:p>4.100,7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380.9" table:style-name="ce3">
            <text:p>3.380,9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4472.47" table:style-name="ce3">
            <text:p>4.472,4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8T02:00:00" table:style-name="ce9">
            <text:p>08/03/2023</text:p>
          </table:table-cell>
          <table:table-cell office:value-type="float" office:value="3563.81" table:style-name="ce3">
            <text:p>3.563,8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10001.09" table:style-name="ce3">
            <text:p>10.001,0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894.45" table:style-name="ce3">
            <text:p>5.894,45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24016.49" table:style-name="ce3">
            <text:p>24.016,4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09T02:00:00" table:style-name="ce9">
            <text:p>09/03/2023</text:p>
          </table:table-cell>
          <table:table-cell office:value-type="float" office:value="5339.82" table:style-name="ce3">
            <text:p>5.339,8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14T02:00:00" table:style-name="ce9">
            <text:p>14/03/2023</text:p>
          </table:table-cell>
          <table:table-cell office:value-type="float" office:value="13318.78" table:style-name="ce3">
            <text:p>13.318,7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17T02:00:00" table:style-name="ce9">
            <text:p>17/03/2023</text:p>
          </table:table-cell>
          <table:table-cell office:value-type="float" office:value="4714.38" table:style-name="ce3">
            <text:p>4.714,38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0T02:00:00" table:style-name="ce9">
            <text:p>20/03/2023</text:p>
          </table:table-cell>
          <table:table-cell office:value-type="float" office:value="9593.9699999999993" table:style-name="ce3">
            <text:p>9.593,97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675.92" table:style-name="ce3">
            <text:p>3.675,9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065.34" table:style-name="ce3">
            <text:p>4.065,3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3375" table:style-name="ce3">
            <text:p>3.375,00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2T02:00:00" table:style-name="ce9">
            <text:p>22/03/2023</text:p>
          </table:table-cell>
          <table:table-cell office:value-type="float" office:value="4124.34" table:style-name="ce3">
            <text:p>4.124,34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1225.49" table:style-name="ce3">
            <text:p>11.225,49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29T02:00:00" table:style-name="ce9">
            <text:p>29/03/2023</text:p>
          </table:table-cell>
          <table:table-cell office:value-type="float" office:value="5440.12" table:style-name="ce3">
            <text:p>5.440,12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3-30T02:00:00" table:style-name="ce9">
            <text:p>30/03/2023</text:p>
          </table:table-cell>
          <table:table-cell office:value-type="float" office:value="5263.11" table:style-name="ce3">
            <text:p>5.263,11</text:p>
          </table:table-cell>
          <table:table-cell office:value-type="string" table:style-name="ce6">
            <text:p>BUONI PASTO</text:p>
          </table:table-cell>
          <table:table-cell office:value-type="string" table:style-name="ce4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3-01-05T01:00:00" table:style-name="ce9">
            <text:p>05/01/2023</text:p>
          </table:table-cell>
          <table:table-cell office:value-type="float" office:value="17791.73" table:style-name="ce3">
            <text:p>17.791,73</text:p>
          </table:table-cell>
          <table:table-cell office:value-type="string" table:style-name="ce6">
            <text:p>CANONI DI LOCAZIONE</text:p>
          </table:table-cell>
          <table:table-cell office:value-type="string" table:style-name="ce4">
            <text:p>Z BUILDING S.P.A.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6133.35" table:style-name="ce3">
            <text:p>6.133,3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Zanini Antonio srl Unipersonale</text:p>
          </table:table-cell>
          <table:table-cell table:number-columns-repeated="16380"/>
        </table:table-row>
        <table:table-row table:style-name="ro2">
          <table:table-cell office:value-type="date" office:date-value="2023-02-22T01:00:00" table:style-name="ce9">
            <text:p>22/02/2023</text:p>
          </table:table-cell>
          <table:table-cell office:value-type="float" office:value="0" table:style-name="ce3">
            <text:p>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Zanini Antonio srl Unipersonale</text:p>
          </table:table-cell>
          <table:table-cell table:number-columns-repeated="16380"/>
        </table:table-row>
        <table:table-row table:style-name="ro2">
          <table:table-cell office:value-type="date" office:date-value="2023-01-09T01:00:00" table:style-name="ce9">
            <text:p>09/01/2023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ZETALAB S.R.L.</text:p>
          </table:table-cell>
          <table:table-cell table:number-columns-repeated="16380"/>
        </table:table-row>
        <table:table-row table:style-name="ro2">
          <table:table-cell office:value-type="date" office:date-value="2023-01-26T01:00:00" table:style-name="ce9">
            <text:p>26/01/2023</text:p>
          </table:table-cell>
          <table:table-cell office:value-type="float" office:value="436.87" table:style-name="ce3">
            <text:p>436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4">
            <text:p>ZUCCHET ITALIA</text:p>
          </table:table-cell>
          <table:table-cell table:number-columns-repeated="16380"/>
        </table:table-row>
        <table:table-row table:style-name="ro2">
          <table:table-cell office:value-type="date" office:date-value="2023-03-28T02:00:00" table:style-name="ce9">
            <text:p>28/03/2023</text:p>
          </table:table-cell>
          <table:table-cell office:value-type="float" office:value="157.93" table:style-name="ce3">
            <text:p>157,93</text:p>
          </table:table-cell>
          <table:table-cell office:value-type="string" table:style-name="ce6">
            <text:p>ALTRO</text:p>
          </table:table-cell>
          <table:table-cell office:value-type="string" table:style-name="ce4">
            <text:p>ZULIAN S.r.l.</text:p>
          </table:table-cell>
          <table:table-cell table:number-columns-repeated="16380"/>
        </table:table-row>
        <table:table-row table:number-rows-repeated="10436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DINA ENZA</meta:initial-creator>
    <dc:creator>ROTONDO PAOLA</dc:creator>
    <meta:creation-date>2023-04-12T16:01:45Z</meta:creation-date>
    <dc:date>2023-04-21T07:07:32Z</dc:date>
    <meta:print-date>2023-04-20T15:06:43Z</meta:print-date>
  </office:meta>
</office:document-meta>
</file>