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6">
            <text:p>Comunicazione degli operatori della filiera <text:s/>ex <text:s/>art. 1, comma 649, lett. a), Legge n.190 /2014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3">
            <text:p>Concessionario:<text:s/></text:p>
          </table:table-cell>
          <table:table-cell table:style-name="ce3"/>
          <table:table-cell table:style-name="ce1"/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4">
          <table:table-cell office:value-type="string" table:style-name="ce3">
            <text:p>Codice Iscrizione elenco soggetti</text:p>
          </table:table-cell>
          <table:table-cell office:value-type="string" table:style-name="ce3">
            <text:p>Ruolo nella filiera <text:s text:c="70"/>(ad es. gestore, esercente, ecc. )</text:p>
          </table:table-cell>
          <table:table-cell office:value-type="string" table:style-name="ce3">
            <text:p>Denominazione ditta individuale/società</text:p>
          </table:table-cell>
          <table:table-cell office:value-type="string" table:style-name="ce3">
            <text:p>Rappresentante Legale ditta/società - Persona fisica <text:s text:c="35"/>(Cognome e Nome )</text:p>
          </table:table-cell>
          <table:table-cell office:value-type="string" table:style-name="ce3">
            <text:p>Codice Fiscale / Partita IVA</text:p>
          </table:table-cell>
          <table:table-cell office:value-type="string" table:style-name="ce3">
            <text:p>Sede legale /Residenza <text:s text:c="30"/>(indirizzo completo)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mporto non versato<text:s/></text:p>
          </table:table-cell>
          <table:table-cell office:value-type="string" table:style-name="ce3">
            <text:p>Periodo contabile di riferimento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5">
          <table:table-cell table:number-columns-repeated="3" table:style-name="ce5"/>
          <table:table-cell office:value-type="string" table:style-name="ce5">
            <text:p><text:s text:c="4"/></text:p>
          </table:table-cell>
          <table:table-cell table:number-columns-repeated="7" table:style-name="ce5"/>
          <table:table-cell table:number-columns-repeated="16373"/>
        </table:table-row>
        <table:table-row table:number-rows-repeated="19" table:style-name="ro5">
          <table:table-cell table:number-columns-repeated="11" table:style-name="ce5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TORO NICOLETTA M. ROSARIA</meta:initial-creator>
    <dc:creator>AAMS</dc:creator>
    <meta:creation-date>2015-05-12T09:26:33Z</meta:creation-date>
    <dc:date>2015-05-14T07:33:21Z</dc:date>
  </office:meta>
</office:document-meta>
</file>