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automatic" style:repeat-content="false"/>
      <style:paragraph-properties fo:text-align="justify"/>
    </style:style>
    <style:style style:name="ce7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8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3"/>
        </table:table-row>
        <table:table-row table:style-name="ro2">
          <table:table-cell office:value-type="string" table:number-columns-spanned="8" table:number-rows-spanned="2" table:style-name="ce76">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1">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3">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2">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3"/>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6">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4">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5">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4">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3">
          <table:table-cell table:style-name="ce41"/>
          <table:table-cell office:value-type="string" table:number-columns-spanned="5" table:number-rows-spanned="1" table:style-name="ce81">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4"/>
          <table:table-cell table:number-columns-repeated="2" table:style-name="ce45"/>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FRONTESPIZIO"</text:p>
          </table:table-cell>
          <table:covered-table-cell table:number-columns-repeated="4"/>
          <table:table-cell table:number-columns-repeated="16378"/>
        </table:table-row>
        <table:table-row table:style-name="ro3">
          <table:table-cell table:number-columns-repeated="6" table:style-name="ce48"/>
          <table:table-cell table:number-columns-repeated="16378"/>
        </table:table-row>
        <table:table-row table:style-name="ro3">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4">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of:=([.A46]+1)" table:style-name="ce66">
            <text:p>33</text:p>
          </table:table-cell>
          <table:table-cell office:value-type="float" office:value="491" table:formula="of:=([.B46]+[.F46])" table:style-name="ce66">
            <text:p>491</text:p>
          </table:table-cell>
          <table:table-cell office:value-type="string" table:style-name="ce63">
            <text:p>Periodo: (57) per dichiarazione 2023 del 1 trimestre</text:p>
          </table:table-cell>
          <table:table-cell office:value-type="string" table:style-name="ce63">
            <text:p>Obbligatorio</text:p>
          </table:table-cell>
          <table:table-cell office:value-type="string" table:style-name="ce67">
            <text:p>NI</text:p>
          </table:table-cell>
          <table:table-cell office:value-type="float" office:value="3" table:style-name="ce67">
            <text:p>3</text:p>
          </table:table-cell>
          <table:table-cell table:number-columns-repeated="16378"/>
        </table:table-row>
        <table:table-row table:style-name="ro6">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68">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of:=([.A54]+1)" table:style-name="ce15">
            <text:p>41</text:p>
          </table:table-cell>
          <table:table-cell office:value-type="float" office:value="519" table:formula="of:=([.B54]+[.F54])" table:style-name="ce15">
            <text:p>519</text:p>
          </table:table-cell>
          <table:table-cell office:value-type="string" table:style-name="ce36">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DATI CONTABILI"</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A"</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5">
            <text:p>8</text:p>
          </table:table-cell>
          <table:table-cell office:value-type="float" office:value="43" table:formula="of:=([.B72]+[.F72])" table:style-name="ce15">
            <text:p>43</text:p>
          </table:table-cell>
          <table:table-cell office:value-type="string" table:style-name="ce68">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5">
          <table:table-cell office:value-type="float" office:value="12" table:style-name="ce64">
            <text:p>12</text:p>
          </table:table-cell>
          <table:table-cell office:value-type="float" office:value="56" table:formula="of:=([.B76]+[.F76])" table:style-name="ce64">
            <text:p>56</text:p>
          </table:table-cell>
          <table:table-cell office:value-type="string" table:style-name="ce69">
            <text:p>Mezzi speciali (a partire dal 1 trimestre 2020) indicare 0000=non è un mezzo speciale;0001=Gruppi refrigeranti;0002=Sistemi pneumatici di scarico</text:p>
          </table:table-cell>
          <table:table-cell office:value-type="string" table:style-name="ce68">
            <text:p>Obbligatorio<text:s/></text:p>
          </table:table-cell>
          <table:table-cell office:value-type="string" table:style-name="ce70">
            <text:p>NI</text:p>
          </table:table-cell>
          <table:table-cell office:value-type="float" office:value="4" table:style-name="ce70">
            <text:p>4</text:p>
          </table:table-cell>
          <table:table-cell table:number-columns-repeated="16378" table:style-name="ce65"/>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49"/>
          <table:table-cell table:number-columns-repeated="16378"/>
        </table:table-row>
        <table:table-row table:style-name="ro3">
          <table:table-cell table:style-name="ce46"/>
          <table:table-cell office:value-type="string" table:number-columns-spanned="5" table:number-rows-spanned="1" table:style-name="ce81">
            <text:p>Descrizione del record "QUADRO B"</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20">
            <text:p>Codice ditta/Codice identificativo <text:s/>(maggiore 5 mc)</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20">
            <text:p>Numero fatture (maggiore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20">
            <text:p>Totale litri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20">
            <text:p>Totale importo (intero -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20">
            <text:p>Totale importo (decimale - maggiore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20">
            <text:p>Provincia ubicazione impianto (sigla automobilistica) (minore o uguale a 5 mc)</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20">
            <text:p>Comune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20">
            <text:p>Indirizzo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20">
            <text:p>Numero fatture (minore o uguale a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20">
            <text:p>Totale litri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20">
            <text:p>Totale importo (intero -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20">
            <text:p>Totale importo (decimale - minore o uguale a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8">
          <table:table-cell office:value-type="float" office:value="22" table:style-name="ce15">
            <text:p>22</text:p>
          </table:table-cell>
          <table:table-cell office:value-type="float" office:value="200" table:formula="of:=([.B107]+[.F107])" table:style-name="ce15">
            <text:p>200</text:p>
          </table:table-cell>
          <table:table-cell office:value-type="string" table:style-name="ce37">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C"</text:p>
          </table:table-cell>
          <table:covered-table-cell table:number-columns-repeated="4"/>
          <table:table-cell table:number-columns-repeated="16378"/>
        </table:table-row>
        <table:table-row table:style-name="ro3">
          <table:table-cell table:style-name="ce46"/>
          <table:table-cell table:number-columns-repeated="5" table:style-name="ce56"/>
          <table:table-cell table:number-columns-repeated="16378"/>
        </table:table-row>
        <table:table-row table:style-name="ro3">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4">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54">
            <text:p>Canale di Sicilia</text:p>
          </table:table-cell>
          <table:table-cell office:value-type="string" table:style-name="ce54">
            <text:p>ITU08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MARCO BARBARA</meta:initial-creator>
    <dc:creator>MAZZA DARIA</dc:creator>
    <meta:creation-date>2001-10-09T13:23:10Z</meta:creation-date>
    <dc:date>2023-03-28T14:09:10Z</dc:date>
    <meta:print-date>2016-06-13T12:21:50Z</meta:print-date>
    <meta:user-defined meta:name="ContentTypeId">0x010100C126CE0CF477FF49898BEEC0E641FCE6</meta:user-defined>
  </office:meta>
</office:document-meta>
</file>